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 Variante 1</text:p>
        </text:list-item>
      </text:list>
      <text:h text:style-name="Heading_20_3" text:outline-level="3"><text:bookmark text:name="faecher:informatik:oberstufe:java:aoc:aco2023:day6:start"/><text:bookmark-start text:name="__RefHeading___hilfestellung_teil_1_1"/><text:bookmark-start text:name="hilfestellung_teil_1"/>Hilfestellung Teil 1<text:bookmark-end text:name="__RefHeading___hilfestellung_teil_1_1"/><text:bookmark-end text:name="hilfestellung_teil_1"/></text:h>
      <text:list text:style-name="List_20_1" text:continue-numbering="false">
        <text:list-item>
          <text:p text:style-name="List_20_1_Content_First"> Es verschiedene Möglichkeiten die wenigen Zahlen zu speichern. In dieser Lösung empfehle ich, alle Zahlen der ersten Zeile und alle Zahlen der zweiten Zeile jeweils in einem int-Array zu speichern. Diese Arrays kannst du z. B. <text:span text:style-name="Source_20_Text">times</text:span> und <text:span text:style-name="Source_20_Text">distances</text:span> nennen. Danach kannst du mit einer for-Schleife über die Werte iterieren. Mit deinem Laufindex (z. B. <text:span text:style-name="Source_20_Text">i</text:span>) kannst du sicherstellen, dass du immer auf die zueinander gehörenden Zeiten und Distanzen zugreifst. </text:p>
        </text:list-item>
        <text:list-item>
          <text:p text:style-name="List_20_1_Content"> Für jedes Wertepaar (Zeit und Distanz) musst du nun für jede mögliche 'Knopf-Drück-Zeit' von 0 bis 'Zeit' ms prüfen, ob die zurücklegbare Strecke größer als die eingelesene Distanz ist. Für die zurücklegbare Strecke gilt nach den Regeln der Physik: <text:span text:style-name="Source_20_Text">s=v*t</text:span>. <text:span text:style-name="Source_20_Text">v</text:span> ist die Geschwindigkeit, welche sich direkt aus der 'Knopf-Drück-Zeit' ergibt. <text:span text:style-name="Source_20_Text">t</text:span> ist dann die noch übrige Zeit, um die Strecke zurückzulegen (also die eingelesene Zeit <text:span text:style-name="underline"><text:span text:style-name="Emphasis">minus</text:span></text:span> 'Knopf-Drück-Zeit'). Wenn das Ergebnis <text:span text:style-name="Source_20_Text">v</text:span> größer ist als die eingelesene Distanz, dann wird der Counter für das Wertepaar um eins erhöht.</text:p>
        </text:list-item>
        <text:list-item>
          <text:p text:style-name="List_20_1_Content_Last"> Am Ende müssen alle Counter zusammenmultipliziert werden.</text:p>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rivate</text:span> <text:span text:style-name="highlight_kw4">int</text:span><text:span text:style-name="highlight_br0">[</text:span><text:span text:style-name="highlight_br0">]</text:span> numbersToIntArray<text:span text:style-name="highlight_br0">(</text:span><text:a xlink:type="simple" xlink:href="http://www.google.com/search?hl=en&amp;q=allinurl:docs.oracle.com+javase+docs+api+string" text:style-name="Internet_20_link" text:visited-style-name="Visited_20_Internet_20_Link"><text:span text:style-name="highlight_kw3">String</text:span></text:a> numbersStr<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numbers <text:span text:style-name="highlight_sy0">=</text:span> numbersStr.<text:span text:style-name="highlight_me1">trim</text:span><text:span text:style-name="highlight_br0">(</text:span><text:span text:style-name="highlight_br0">)</text:span>.<text:span text:style-name="highlight_me1">split</text:span><text:span text:style-name="highlight_br0">(</text:span><text:span text:style-name="highlight_st0">"<text:span text:style-name="highlight_es0">\\</text:span>s+"</text:span><text:span text:style-name="highlight_br0">)</text:span><text:span text:style-name="highlight_sy0">;</text:span><text:line-break/><text:s text:c="4"/><text:span text:style-name="highlight_kw4">int</text:span><text:span text:style-name="highlight_br0">[</text:span><text:span text:style-name="highlight_br0">]</text:span> result <text:span text:style-name="highlight_sy0">=</text:span> <text:span text:style-name="highlight_kw1">new</text:span> <text:span text:style-name="highlight_kw4">int</text:span><text:span text:style-name="highlight_br0">[</text:span>numbers.<text:span text:style-name="highlight_me1">length</text:span><text:span text:style-name="highlight_br0">]</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numbers.<text:span text:style-name="highlight_me1">length</text:span><text:span text:style-name="highlight_sy0">;</text:span> i<text:span text:style-name="highlight_sy0">++</text:span><text:span text:style-name="highlight_br0">)</text:span> <text:span text:style-name="highlight_br0">{</text:span><text:line-break/><text:s text:c="8"/>result<text:span text:style-name="highlight_br0">[</text:span>i<text:span text:style-name="highlight_br0">]</text:span>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numbers<text:span text:style-name="highlight_br0">[</text:span>i<text:span text:style-name="highlight_br0">]</text:span><text:span text:style-name="highlight_br0">)</text:span><text:span text:style-name="highlight_sy0">;</text:span><text:line-break/><text:s text:c="4"/><text:span text:style-name="highlight_br0">}</text:span><text:line-break/> <text:line-break/><text:s text:c="4"/><text:span text:style-name="highlight_kw1">return</text:span> result<text:span text:style-name="highlight_sy0">;</text:span><text:line-break/><text:span text:style-name="highlight_br0">}</text:span><text:line-break/> <text:line-break/> <text:line-break/> <text:line-break/><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text:span text:style-name="highlight_br0">[</text:span><text:span text:style-name="highlight_br0">]</text:span> times <text:span text:style-name="highlight_sy0">=</text:span> numbersToIntArray<text:span text:style-name="highlight_br0">(</text:span>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br0">)</text:span><text:span text:style-name="highlight_sy0">;</text:span><text:line-break/><text:s text:c="4"/><text:span text:style-name="highlight_kw4">int</text:span><text:span text:style-name="highlight_br0">[</text:span><text:span text:style-name="highlight_br0">]</text:span> distances <text:span text:style-name="highlight_sy0">=</text:span> numbersToIntArray<text:span text:style-name="highlight_br0">(</text:span>inputLines.<text:span text:style-name="highlight_me1">get</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br0">)</text:span><text:span text:style-name="highlight_sy0">;</text:span><text:line-break/> <text:line-break/><text:s text:c="4"/><text:span text:style-name="highlight_kw4">int</text:span> result <text:span text:style-name="highlight_sy0">=</text:span> <text:span text:style-name="highlight_nu0">1</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imes.<text:span text:style-name="highlight_me1">length</text:span><text:span text:style-name="highlight_sy0">;</text:span> i<text:span text:style-name="highlight_sy0">++</text:span><text:span text:style-name="highlight_br0">)</text:span> <text:span text:style-name="highlight_br0">{</text:span><text:line-break/><text:s text:c="8"/><text:span text:style-name="highlight_kw4">int</text:span> numberOfWaysToBeat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int</text:span> buttonTime <text:span text:style-name="highlight_sy0">=</text:span> <text:span text:style-name="highlight_nu0">0</text:span><text:span text:style-name="highlight_sy0">;</text:span> buttonTime <text:span text:style-name="highlight_sy0">&lt;</text:span> times<text:span text:style-name="highlight_br0">[</text:span>i<text:span text:style-name="highlight_br0">]</text:span><text:span text:style-name="highlight_sy0">;</text:span> buttonTime<text:span text:style-name="highlight_sy0">++</text:span><text:span text:style-name="highlight_br0">)</text:span> <text:span text:style-name="highlight_br0">{</text:span><text:line-break/><text:s text:c="12"/><text:span text:style-name="highlight_kw1">if</text:span> <text:span text:style-name="highlight_br0">(</text:span><text:span text:style-name="highlight_br0">(</text:span>buttonTime <text:span text:style-name="highlight_sy0">*</text:span> <text:span text:style-name="highlight_br0">(</text:span>times<text:span text:style-name="highlight_br0">[</text:span>i<text:span text:style-name="highlight_br0">]</text:span><text:span text:style-name="highlight_sy0">-</text:span>buttonTime<text:span text:style-name="highlight_br0">)</text:span><text:span text:style-name="highlight_br0">)</text:span> <text:span text:style-name="highlight_sy0">&gt;</text:span> distances<text:span text:style-name="highlight_br0">[</text:span>i<text:span text:style-name="highlight_br0">]</text:span><text:span text:style-name="highlight_br0">)</text:span> <text:span text:style-name="highlight_br0">{</text:span><text:line-break/><text:s text:c="16"/>numberOfWaysToBeat<text:span text:style-name="highlight_sy0">++;</text:span><text:line-break/><text:s text:c="12"/><text:span text:style-name="highlight_br0">}</text:span><text:line-break/><text:s text:c="8"/><text:span text:style-name="highlight_br0">}</text:span><text:line-break/><text:s text:c="8"/>result <text:span text:style-name="highlight_sy0">*=</text:span> numberOfWaysToBeat<text:span text:style-name="highlight_sy0">;</text:span><text:line-break/><text:s text:c="4"/><text:span text:style-name="highlight_br0">}</text:span><text:line-break/> <text:line-break/> <text:line-break/><text:s text:c="4"/><text:span text:style-name="highlight_kw1">return</text:span> result<text:span text:style-name="highlight_sy0">;</text:span><text:line-break/><text:span text:style-name="highlight_br0">}</text:span></text:p>
          </table:table-cell>
        </table:table-row>
      </table:table>
      <text:h text:style-name="Heading_20_3" text:outline-level="3"><text:bookmark-start text:name="__RefHeading___hilfestellung_teil_2_2"/><text:bookmark-start text:name="hilfestellung_teil_2"/>Hilfestellung Teil 2<text:bookmark-end text:name="__RefHeading___hilfestellung_teil_2_2"/><text:bookmark-end text:name="hilfestellung_teil_2"/></text:h>
      <text:list text:style-name="List_20_1" text:continue-numbering="false">
        <text:list-item>
          <text:p text:style-name="List_20_1_Content_First"> Teil 2 ist tatsächlich noch einiges einfacher als Teil 1. Dadurch, dass die erste und zweite Zahl jeweils als eine Zahl interpretiert wird, kann das Array wegfallen und damit kann auch eine Schleife wegfallen.</text:p>
        </text:list-item>
        <text:list-item>
          <text:p text:style-name="List_20_1_Content"> Wichtig ist nun allerdings, dass man beide Zahlen als <text:span text:style-name="Source_20_Text">long</text:span> speichert, da die Zahlen den Wertebereich von int andernfalls überschreiten können.</text:p>
        </text:list-item>
        <text:list-item>
          <text:p text:style-name="List_20_1_Content_Last"> Um aus den ersten Zahlen einer Zeile eine gemeinsame Zahl zu machen bevor man sie parsed, kann man alle Leerzeichen zwischen den Ziffern entfernen mit <text:span text:style-name="Source_20_Text">replaceAll(" ","")</text:span>. Damit wird jedes Leerzeichen durch 'nix' ersetzt. </text:p>
        </text:list-item>
      </text:list>
      <text:p text:style-name="Text_20_body">Lösungsvorschlag</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long</text:span> partTwo<text:span text:style-name="highlight_br0">(</text:span><text:span text:style-name="highlight_br0">)</text:span> <text:span text:style-name="highlight_br0">{</text:span><text:line-break/><text:s text:c="4"/><text:span text:style-name="highlight_kw4">long</text:span> time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replaceAll</text:span><text:span text:style-name="highlight_br0">(</text:span><text:span text:style-name="highlight_st0">" "</text:span>, <text:span text:style-name="highlight_st0">""</text:span><text:span text:style-name="highlight_br0">)</text:span><text:span text:style-name="highlight_br0">)</text:span><text:span text:style-name="highlight_sy0">;</text:span><text:line-break/><text:s text:c="4"/><text:span text:style-name="highlight_kw4">long</text:span> distance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inputLines.<text:span text:style-name="highlight_me1">get</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replaceAll</text:span><text:span text:style-name="highlight_br0">(</text:span><text:span text:style-name="highlight_st0">" "</text:span>, <text:span text:style-name="highlight_st0">""</text:span><text:span text:style-name="highlight_br0">)</text:span><text:span text:style-name="highlight_br0">)</text:span><text:span text:style-name="highlight_sy0">;</text:span><text:line-break/> <text:line-break/><text:s text:c="4"/><text:span text:style-name="highlight_kw4">long</text:span> numberOfWaysToBeat <text:span text:style-name="highlight_sy0">=</text:span> <text:span text:style-name="highlight_nu0">0</text:span><text:span text:style-name="highlight_sy0">;</text:span><text:line-break/><text:s text:c="4"/><text:span text:style-name="highlight_kw1">for</text:span> <text:span text:style-name="highlight_br0">(</text:span><text:span text:style-name="highlight_kw4">long</text:span> buttonTime <text:span text:style-name="highlight_sy0">=</text:span> <text:span text:style-name="highlight_nu0">0</text:span><text:span text:style-name="highlight_sy0">;</text:span> buttonTime <text:span text:style-name="highlight_sy0">&lt;</text:span> time<text:span text:style-name="highlight_sy0">;</text:span> buttonTime<text:span text:style-name="highlight_sy0">++</text:span><text:span text:style-name="highlight_br0">)</text:span> <text:span text:style-name="highlight_br0">{</text:span><text:line-break/><text:s text:c="8"/><text:span text:style-name="highlight_kw1">if</text:span> <text:span text:style-name="highlight_br0">(</text:span><text:span text:style-name="highlight_br0">(</text:span>buttonTime <text:span text:style-name="highlight_sy0">*</text:span> <text:span text:style-name="highlight_br0">(</text:span>time<text:span text:style-name="highlight_sy0">-</text:span>buttonTime<text:span text:style-name="highlight_br0">)</text:span><text:span text:style-name="highlight_br0">)</text:span> <text:span text:style-name="highlight_sy0">&gt;</text:span> distance<text:span text:style-name="highlight_br0">)</text:span> <text:span text:style-name="highlight_br0">{</text:span><text:line-break/><text:s text:c="12"/>numberOfWaysToBeat<text:span text:style-name="highlight_sy0">++;</text:span><text:line-break/><text:s text:c="8"/><text:span text:style-name="highlight_br0">}</text:span><text:line-break/><text:s text:c="4"/><text:span text:style-name="highlight_br0">}</text:span><text:line-break/> <text:line-break/><text:s text:c="4"/><text:span text:style-name="highlight_kw1">return</text:span> numberOfWaysToBeat<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20:42</meta:creation-date>
    <dc:creator>Generated</dc:creator>
    <dc:date>2025-06-08T00::20:42</dc:date>
    <dc:language>en-US</dc:language>
    <meta:editing-cycles>1</meta:editing-cycles>
    <meta:editing-duration>PT0S</meta:editing-duration>
    <dc:title>faecher:informatik:oberstufe:java:aoc:aco2023:day6:start</dc:title>
  </office:meta>
</office:document-meta>
</file>