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Variante 1</text:p>
        </text:list-item>
      </text:list>
      <text:h text:style-name="Heading_20_1" text:outline-level="1"><text:bookmark text:name="faecher:informatik:oberstufe:java:aoc:aco2023:day8:start"/><text:bookmark-start text:name="__RefHeading___tag_8haunted_wasteland_1"/><text:bookmark-start text:name="tag_8haunted_wasteland"/>Tag 8: Haunted Wasteland<text:bookmark-end text:name="__RefHeading___tag_8haunted_wasteland_1"/><text:bookmark-end text:name="tag_8haunted_wasteland"/></text:h>
      <text:p text:style-name="Text_20_body">
Tag 8 ist wieder verhältnismäßig einfach. </text:p>
      <text:p text:style-name="Text_20_body">Die Aufgabe schreit eigentlich nach Rekursion. Leider wird dies bei der Verwendung von Java zu einem Stack-Overflow führen, da viele rekursive Aufrufe nötig sind. Java unterstützt wohl leider auch noch immer nicht die Optimierung bei Verwendung einer "Endrekursion" (wenn dies falsch ist, dann bitte diese Aussage korrigieren). Daher muss auf eine iterative Vorgehensweise zurückgegriffen werden.</text:p>
      <text:h text:style-name="Heading_20_2" text:outline-level="2"><text:bookmark-start text:name="__RefHeading___hilfestellung_teil_1_2"/><text:bookmark-start text:name="hilfestellung_teil_1"/>Hilfestellung Teil 1<text:bookmark-end text:name="__RefHeading___hilfestellung_teil_1_2"/><text:bookmark-end text:name="hilfestellung_teil_1"/></text:h>
      <text:list text:style-name="List_20_1" text:continue-numbering="false">
        <text:list-item>
          <text:p text:style-name="List_20_1_Content_First"> Lies die erste Zeile als normalen String ein und speichere sie z. B. als <text:span text:style-name="Source_20_Text">instructions</text:span>.</text:p>
        </text:list-item>
        <text:list-item>
          <text:p text:style-name="List_20_1_Content"> Lies alle restlichen Zeilen jeweils als String-Array ein (entferne die dazwischenliegenden Zeichen, indem du mehrfach <text:span text:style-name="Source_20_Text">split()</text:span> verwendest). Du weißt dann, dass pro Zeile bei Index 0 immer der 'Input' der Zeile ist, bei Index 1 der linke Nachfolger und bei Index 2 der rechte Nachfolger. Speichere dann alle Zeilen (String-Arrays) in einer ArrayList&lt;String[]&gt;.</text:p>
        </text:list-item>
        <text:list-item>
          <text:p text:style-name="List_20_1_Content"> Halte in einer Variablen fest, welche das nächste zu suchende Wort ist (z. B. <text:span text:style-name="Source_20_Text">nextWord</text:span>). Anfangs ist <text:span text:style-name="Source_20_Text">nextWord</text:span> natürlich <text:span text:style-name="Source_20_Text">"AAA"</text:span>.</text:p>
        </text:list-item>
        <text:list-item>
          <text:p text:style-name="List_20_1_Content"> Setzte einen <text:span text:style-name="Source_20_Text">instructionPointer</text:span> anfangs auf 0, um dir zu merken, welche nächste Instruktion (R oder L) ausgeführt werden muss. Du kannst dir dann mithilfe dieses Pointers jeweils den Character aus dem String <text:span text:style-name="Source_20_Text">instructions</text:span> geben lassen mit <text:span text:style-name="Source_20_Text">instructions.charAt(instructionPointer)</text:span>.</text:p>
        </text:list-item>
        <text:list-item>
          <text:p text:style-name="List_20_1_Content"> Wiederhole nun solange bis <text:span text:style-name="Source_20_Text">nextWord</text:span> dem gesuchten String <text:span text:style-name="Source_20_Text">"ZZZ"</text:span> entspricht:</text:p>
          <text:list text:style-name="List_20_1">
            <text:list-item>
              <text:p text:style-name="List_20_1_Content"> Suche diejenige Zeile, bei der der Input dem nextWord entspricht.</text:p>
            </text:list-item>
            <text:list-item>
              <text:p text:style-name="List_20_1_Content"> Je nachdem, ob die nächste Instruktion nun L oder R ist, wird nextWord auf den Index 1 oder 2 der aktuellen Zeile gesetzt. </text:p>
            </text:list-item>
            <text:list-item>
              <text:p text:style-name="List_20_1_Content"> Erhöhe den <text:span text:style-name="Source_20_Text">instructionPointer</text:span> um eins und stelle sicher, dass er, wenn er das Ende aller Instruktionen erreicht hat, wieder bei 0 beginnt (→ Modulo-Operator <text:span text:style-name="Source_20_Text">%</text:span>).</text:p>
            </text:list-item>
            <text:list-item>
              <text:p text:style-name="List_20_1_Content_Last"> Zähle in der Schleife außerdem einen counter hoch für die Anzahl der Schritte.</text:p>
            </text:list-item>
          </text:list>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instructions <text:span text:style-name="highlight_sy0">=</text:span> inputLines.<text:span text:style-name="highlight_me1">get</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sy0">;</text:span><text:line-break/><text:s text:c="4"/><text:span text:style-name="highlight_kw4">int</text:span> instructionPointer <text:span text:style-name="highlight_sy0">=</text:span> <text:span text:style-name="highlight_nu0">0</text:span><text:span text:style-name="highlight_sy0">;</text:span><text:line-break/> <text:line-break/><text:s text:c="4"/>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 nodes <text:span text:style-name="highlight_sy0">=</text:span> <text:span text:style-name="highlight_kw1">new</text:span> 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2</text:span><text:span text:style-name="highlight_sy0">;</text:span> i <text:span text:style-name="highlight_sy0">&lt;</text:span> inputLines.<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i<text:span text:style-name="highlight_br0">)</text:span><text:span text:style-name="highlight_sy0">;</text:span><text:line-break/><text:s text:c="8"/><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ode <text:span text:style-name="highlight_sy0">=</text:span> <text:span text:style-name="highlight_kw1">new</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nu0">3</text:span><text:span text:style-name="highlight_br0">]</text:span><text:span text:style-name="highlight_sy0">;</text:span><text:line-break/><text:s text:c="8"/>node<text:span text:style-name="highlight_br0">[</text:span><text:span text:style-name="highlight_nu0">0</text:span><text:span text:style-name="highlight_br0">]</text:span>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sy0">;</text:span><text:line-break/><text:s text:c="8"/>node<text:span text:style-name="highlight_br0">[</text:span><text:span text:style-name="highlight_nu0">1</text:span><text:span text:style-name="highlight_br0">]</text:span>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sy0">;</text:span><text:line-break/><text:s text:c="8"/>node<text:span text:style-name="highlight_br0">[</text:span><text:span text:style-name="highlight_nu0">2</text:span><text:span text:style-name="highlight_br0">]</text:span>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sy0">;</text:span><text:line-break/><text:s text:c="8"/>nodes.<text:span text:style-name="highlight_me1">add</text:span><text:span text:style-name="highlight_br0">(</text:span>node<text:span text:style-name="highlight_br0">)</text:span><text:span text:style-name="highlight_sy0">;</text:span><text:line-break/><text:s text:c="4"/><text:span text:style-name="highlight_br0">}</text:span><text:line-break/> <text:line-break/><text:s text:c="4"/><text:span text:style-name="highlight_kw4">int</text:span> steps <text:span text:style-name="highlight_sy0">=</text:span> <text:span text:style-name="highlight_nu0">0</text:span><text:span text:style-name="highlight_sy0">;</text:span><text:line-break/><text:s text:c="4"/><text:a xlink:type="simple" xlink:href="http://www.google.com/search?hl=en&amp;q=allinurl:docs.oracle.com+javase+docs+api+string" text:style-name="Internet_20_link" text:visited-style-name="Visited_20_Internet_20_Link"><text:span text:style-name="highlight_kw3">String</text:span></text:a> nextWord <text:span text:style-name="highlight_sy0">=</text:span> <text:span text:style-name="highlight_st0">"AAA"</text:span><text:span text:style-name="highlight_sy0">;</text:span><text:line-break/><text:s text:c="4"/><text:span text:style-name="highlight_kw1">while</text:span> <text:span text:style-name="highlight_br0">(</text:span><text:span text:style-name="highlight_sy0">!</text:span>nextWord.<text:span text:style-name="highlight_me1">equals</text:span><text:span text:style-name="highlight_br0">(</text:span><text:span text:style-name="highlight_st0">"ZZZ"</text:span><text:span text:style-name="highlight_br0">)</text:span><text:span text:style-name="highlight_br0">)</text:span> <text:span text:style-name="highlight_br0">{</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ode<text:span text:style-name="highlight_sy0">:</text:span> nodes<text:span text:style-name="highlight_br0">)</text:span> <text:span text:style-name="highlight_br0">{</text:span><text:line-break/><text:s text:c="12"/><text:span text:style-name="highlight_kw1">if</text:span> <text:span text:style-name="highlight_br0">(</text:span>node<text:span text:style-name="highlight_br0">[</text:span><text:span text:style-name="highlight_nu0">0</text:span><text:span text:style-name="highlight_br0">]</text:span>.<text:span text:style-name="highlight_me1">equals</text:span><text:span text:style-name="highlight_br0">(</text:span>nextWord<text:span text:style-name="highlight_br0">)</text:span><text:span text:style-name="highlight_br0">)</text:span> <text:span text:style-name="highlight_br0">{</text:span><text:line-break/><text:s text:c="16"/><text:span text:style-name="highlight_kw1">if</text:span> <text:span text:style-name="highlight_br0">(</text:span>instructions.<text:span text:style-name="highlight_me1">charAt</text:span><text:span text:style-name="highlight_br0">(</text:span>instructionPointer<text:span text:style-name="highlight_br0">)</text:span> <text:span text:style-name="highlight_sy0">==</text:span> <text:span text:style-name="highlight_st0">'L'</text:span><text:span text:style-name="highlight_br0">)</text:span> <text:span text:style-name="highlight_br0">{</text:span><text:line-break/><text:s text:c="20"/>nextWord <text:span text:style-name="highlight_sy0">=</text:span> node<text:span text:style-name="highlight_br0">[</text:span><text:span text:style-name="highlight_nu0">1</text:span><text:span text:style-name="highlight_br0">]</text:span><text:span text:style-name="highlight_sy0">;</text:span><text:line-break/><text:s text:c="16"/><text:span text:style-name="highlight_br0">}</text:span> <text:span text:style-name="highlight_kw1">else</text:span> <text:span text:style-name="highlight_br0">{</text:span><text:line-break/><text:s text:c="20"/>nextWord <text:span text:style-name="highlight_sy0">=</text:span> node<text:span text:style-name="highlight_br0">[</text:span><text:span text:style-name="highlight_nu0">2</text:span><text:span text:style-name="highlight_br0">]</text:span><text:span text:style-name="highlight_sy0">;</text:span><text:line-break/><text:s text:c="16"/><text:span text:style-name="highlight_br0">}</text:span><text:line-break/><text:s text:c="16"/><text:span text:style-name="highlight_kw1">break</text:span><text:span text:style-name="highlight_sy0">;</text:span><text:line-break/><text:s text:c="12"/><text:span text:style-name="highlight_br0">}</text:span><text:line-break/><text:s text:c="8"/><text:span text:style-name="highlight_br0">}</text:span><text:line-break/><text:s text:c="8"/>steps<text:span text:style-name="highlight_sy0">++;</text:span><text:line-break/><text:s text:c="8"/>instructionPointer <text:span text:style-name="highlight_sy0">=</text:span> <text:span text:style-name="highlight_br0">(</text:span>instructionPointer <text:span text:style-name="highlight_sy0">+</text:span> <text:span text:style-name="highlight_nu0">1</text:span><text:span text:style-name="highlight_br0">)</text:span> <text:span text:style-name="highlight_sy0">%</text:span> instructions.<text:span text:style-name="highlight_me1">length</text:span><text:span text:style-name="highlight_br0">(</text:span><text:span text:style-name="highlight_br0">)</text:span><text:span text:style-name="highlight_sy0">;</text:span><text:line-break/><text:s text:c="4"/><text:span text:style-name="highlight_br0">}</text:span><text:line-break/> <text:line-break/><text:s text:c="4"/><text:span text:style-name="highlight_kw1">return</text:span> steps<text:span text:style-name="highlight_sy0">;</text:span><text:line-break/><text:span text:style-name="highlight_br0">}</text:span></text:p>
          </table:table-cell>
        </table:table-row>
      </table:table>
      <text:h text:style-name="Heading_20_2" text:outline-level="2"><text:bookmark-start text:name="__RefHeading___hilfestellung_teil_2_3"/><text:bookmark-start text:name="hilfestellung_teil_2"/>Hilfestellung Teil 2<text:bookmark-end text:name="__RefHeading___hilfestellung_teil_2_3"/><text:bookmark-end text:name="hilfestellung_teil_2"/></text:h>
      <text:list text:style-name="List_20_1" text:continue-numbering="false">
        <text:list-item>
          <text:p text:style-name="List_20_1_Content_First"> Tipp vorneweg: die Ergebniszahl wird riesig. Es ist also <text:span text:style-name="Strong_20_Emphasis">keine</text:span> Lösung, einfach für alle Start-Wörter (die auf "A" enden) jeweils gleichzeitig einen Schritt zu berechnen und immer zu prüfen, ob nun alle Wörter mit "Z" enden. Dann würde der PC womöglich noch in einigen Monaten am Rechnen sein.</text:p>
        </text:list-item>
        <text:list-item>
          <text:p text:style-name="List_20_1_Content_Last"> Schaue dir besser in der Aufgabenerklärung noch mal genau den Verlauf für die beiden Start-Wörter an. Wann / mit welcher Häufigkeit findet jedes Wort sein End-Wort (mit "Z" am Ende)? Erkennst du da ein Muster?</text:p>
        </text:list-item>
      </text:list>
      <text:p text:style-name="Text_20_body">Ja, ich habe das Muster erkannt</text:p>
      <text:list text:style-name="List_20_1" text:continue-numbering="false">
        <text:list-item>
          <text:p text:style-name="List_20_1_Content_First"> Es genügt tatsächlich, für jedes Start-Wort nur das erste End-Wort zu finden und sich zu merken, wie viele Schritte das waren.</text:p>
        </text:list-item>
        <text:list-item>
          <text:p text:style-name="List_20_1_Content"> Am Ende muss man von allen Schritten für alle Start-Wörter nur das kleinste gemeinsame Vielfache (kgV) finden. Da gibt es bei google genügend mögliche Implementationen zu finden.</text:p>
        </text:list-item>
        <text:list-item>
          <text:p text:style-name="List_20_1_Content_Last"> Die kgV-Methode kann immer nur zwei Zahlen verarbeiten. Du kannst ja aber in einer Schleife immer eine Zahl aus allen Schritten entfernen, und mit dem bisherigen kgV verrechnen.</text:p>
        </text:list-item>
      </text:list>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instructions <text:span text:style-name="highlight_sy0">=</text:span> inputLines.<text:span text:style-name="highlight_me1">get</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sy0">;</text:span><text:line-break/> <text:line-break/><text:s text:c="4"/>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 nodes <text:span text:style-name="highlight_sy0">=</text:span> <text:span text:style-name="highlight_kw1">new</text:span> 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2</text:span><text:span text:style-name="highlight_sy0">;</text:span> i <text:span text:style-name="highlight_sy0">&lt;</text:span> inputLines.<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i<text:span text:style-name="highlight_br0">)</text:span><text:span text:style-name="highlight_sy0">;</text:span><text:line-break/><text:s text:c="8"/><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ode <text:span text:style-name="highlight_sy0">=</text:span> <text:span text:style-name="highlight_kw1">new</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nu0">3</text:span><text:span text:style-name="highlight_br0">]</text:span><text:span text:style-name="highlight_sy0">;</text:span><text:line-break/><text:s text:c="8"/>node<text:span text:style-name="highlight_br0">[</text:span><text:span text:style-name="highlight_nu0">0</text:span><text:span text:style-name="highlight_br0">]</text:span>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sy0">;</text:span><text:line-break/><text:s text:c="8"/>node<text:span text:style-name="highlight_br0">[</text:span><text:span text:style-name="highlight_nu0">1</text:span><text:span text:style-name="highlight_br0">]</text:span>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sy0">;</text:span><text:line-break/><text:s text:c="8"/>node<text:span text:style-name="highlight_br0">[</text:span><text:span text:style-name="highlight_nu0">2</text:span><text:span text:style-name="highlight_br0">]</text:span>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sy0">;</text:span><text:line-break/><text:s text:c="8"/>nodes.<text:span text:style-name="highlight_me1">add</text:span><text:span text:style-name="highlight_br0">(</text:span>node<text:span text:style-name="highlight_br0">)</text:span><text:span text:style-name="highlight_sy0">;</text:span><text:line-break/><text:s text:c="4"/><text:span text:style-name="highlight_br0">}</text:span><text:line-break/> <text:line-break/><text:s text:c="4"/>ArrayList<text:span text:style-name="highlight_sy0">&lt;</text:span>String<text:span text:style-name="highlight_sy0">&gt;</text:span> nextWords <text:span text:style-name="highlight_sy0">=</text:span> <text:span text:style-name="highlight_kw1">new</text:span> ArrayList<text:span text:style-name="highlight_sy0">&lt;</text:span>String<text:span text:style-name="highlight_sy0">&gt;</text:span><text:span text:style-name="highlight_br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ode<text:span text:style-name="highlight_sy0">:</text:span> nodes<text:span text:style-name="highlight_br0">)</text:span> <text:span text:style-name="highlight_br0">{</text:span><text:line-break/><text:s text:c="8"/><text:span text:style-name="highlight_kw1">if</text:span> <text:span text:style-name="highlight_br0">(</text:span>node<text:span text:style-name="highlight_br0">[</text:span><text:span text:style-name="highlight_nu0">0</text:span><text:span text:style-name="highlight_br0">]</text:span>.<text:span text:style-name="highlight_me1">endsWith</text:span><text:span text:style-name="highlight_br0">(</text:span><text:span text:style-name="highlight_st0">"A"</text:span><text:span text:style-name="highlight_br0">)</text:span><text:span text:style-name="highlight_br0">)</text:span> <text:span text:style-name="highlight_br0">{</text:span><text:line-break/><text:s text:c="12"/>nextWords.<text:span text:style-name="highlight_me1">add</text:span><text:span text:style-name="highlight_br0">(</text:span>node<text:span text:style-name="highlight_br0">[</text:span><text:span text:style-name="highlight_nu0">0</text:span><text:span text:style-name="highlight_br0">]</text:span><text:span text:style-name="highlight_br0">)</text:span><text:span text:style-name="highlight_sy0">;</text:span><text:line-break/><text:s text:c="8"/><text:span text:style-name="highlight_br0">}</text:span><text:line-break/><text:s text:c="4"/><text:span text:style-name="highlight_br0">}</text:span><text:line-break/> <text:line-break/><text:s text:c="4"/>ArrayList<text:span text:style-name="highlight_sy0">&lt;</text:span>Integer<text:span text:style-name="highlight_sy0">&gt;</text:span> wordSteps <text:span text:style-name="highlight_sy0">=</text:span> <text:span text:style-name="highlight_kw1">new</text:span> ArrayList<text:span text:style-name="highlight_sy0">&lt;</text:span>Integer<text:span text:style-name="highlight_sy0">&gt;</text:span><text:span text:style-name="highlight_br0">(</text:span><text:span text:style-name="highlight_br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nextWord<text:span text:style-name="highlight_sy0">:</text:span> nextWords<text:span text:style-name="highlight_br0">)</text:span> <text:span text:style-name="highlight_br0">{</text:span><text:line-break/><text:s text:c="8"/><text:span text:style-name="highlight_kw4">int</text:span> steps <text:span text:style-name="highlight_sy0">=</text:span> <text:span text:style-name="highlight_nu0">0</text:span><text:span text:style-name="highlight_sy0">;</text:span><text:line-break/><text:s text:c="8"/><text:span text:style-name="highlight_kw4">int</text:span> instructionPointer <text:span text:style-name="highlight_sy0">=</text:span> <text:span text:style-name="highlight_nu0">0</text:span><text:span text:style-name="highlight_sy0">;</text:span><text:line-break/><text:s text:c="8"/><text:span text:style-name="highlight_kw1">while</text:span> <text:span text:style-name="highlight_br0">(</text:span><text:span text:style-name="highlight_sy0">!</text:span>nextWord.<text:span text:style-name="highlight_me1">endsWith</text:span><text:span text:style-name="highlight_br0">(</text:span><text:span text:style-name="highlight_st0">"Z"</text:span><text:span text:style-name="highlight_br0">)</text:span><text:span text:style-name="highlight_br0">)</text:span> <text:span text:style-name="highlight_br0">{</text:span><text:line-break/><text:s text:c="12"/><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ode<text:span text:style-name="highlight_sy0">:</text:span> nodes<text:span text:style-name="highlight_br0">)</text:span> <text:span text:style-name="highlight_br0">{</text:span><text:line-break/><text:s text:c="16"/><text:span text:style-name="highlight_kw1">if</text:span> <text:span text:style-name="highlight_br0">(</text:span>node<text:span text:style-name="highlight_br0">[</text:span><text:span text:style-name="highlight_nu0">0</text:span><text:span text:style-name="highlight_br0">]</text:span>.<text:span text:style-name="highlight_me1">equals</text:span><text:span text:style-name="highlight_br0">(</text:span>nextWord<text:span text:style-name="highlight_br0">)</text:span><text:span text:style-name="highlight_br0">)</text:span> <text:span text:style-name="highlight_br0">{</text:span><text:line-break/><text:s text:c="20"/><text:span text:style-name="highlight_kw1">if</text:span> <text:span text:style-name="highlight_br0">(</text:span>instructions.<text:span text:style-name="highlight_me1">charAt</text:span><text:span text:style-name="highlight_br0">(</text:span>instructionPointer<text:span text:style-name="highlight_br0">)</text:span> <text:span text:style-name="highlight_sy0">==</text:span> <text:span text:style-name="highlight_st0">'L'</text:span><text:span text:style-name="highlight_br0">)</text:span> <text:span text:style-name="highlight_br0">{</text:span><text:line-break/><text:s text:c="24"/>nextWord <text:span text:style-name="highlight_sy0">=</text:span> node<text:span text:style-name="highlight_br0">[</text:span><text:span text:style-name="highlight_nu0">1</text:span><text:span text:style-name="highlight_br0">]</text:span><text:span text:style-name="highlight_sy0">;</text:span><text:line-break/><text:s text:c="20"/><text:span text:style-name="highlight_br0">}</text:span> <text:span text:style-name="highlight_kw1">else</text:span> <text:span text:style-name="highlight_br0">{</text:span><text:line-break/><text:s text:c="24"/>nextWord <text:span text:style-name="highlight_sy0">=</text:span> node<text:span text:style-name="highlight_br0">[</text:span><text:span text:style-name="highlight_nu0">2</text:span><text:span text:style-name="highlight_br0">]</text:span><text:span text:style-name="highlight_sy0">;</text:span><text:line-break/><text:s text:c="20"/><text:span text:style-name="highlight_br0">}</text:span><text:line-break/><text:s text:c="20"/><text:span text:style-name="highlight_kw1">break</text:span><text:span text:style-name="highlight_sy0">;</text:span><text:line-break/><text:s text:c="16"/><text:span text:style-name="highlight_br0">}</text:span><text:line-break/><text:s text:c="12"/><text:span text:style-name="highlight_br0">}</text:span><text:line-break/><text:s text:c="12"/>steps<text:span text:style-name="highlight_sy0">++;</text:span><text:line-break/><text:s text:c="12"/>instructionPointer <text:span text:style-name="highlight_sy0">=</text:span> <text:span text:style-name="highlight_br0">(</text:span>instructionPointer <text:span text:style-name="highlight_sy0">+</text:span> <text:span text:style-name="highlight_nu0">1</text:span><text:span text:style-name="highlight_br0">)</text:span> <text:span text:style-name="highlight_sy0">%</text:span> instructions.<text:span text:style-name="highlight_me1">length</text:span><text:span text:style-name="highlight_br0">(</text:span><text:span text:style-name="highlight_br0">)</text:span><text:span text:style-name="highlight_sy0">;</text:span><text:line-break/><text:s text:c="8"/><text:span text:style-name="highlight_br0">}</text:span><text:line-break/><text:s text:c="8"/>wordSteps.<text:span text:style-name="highlight_me1">add</text:span><text:span text:style-name="highlight_br0">(</text:span>steps<text:span text:style-name="highlight_br0">)</text:span><text:span text:style-name="highlight_sy0">;</text:span><text:line-break/><text:s text:c="4"/><text:span text:style-name="highlight_br0">}</text:span><text:line-break/> <text:line-break/><text:s text:c="4"/><text:span text:style-name="highlight_kw4">long</text:span> result <text:span text:style-name="highlight_sy0">=</text:span> wordSteps.<text:span text:style-name="highlight_me1">remove</text:span><text:span text:style-name="highlight_br0">(</text:span><text:span text:style-name="highlight_nu0">0</text:span><text:span text:style-name="highlight_br0">)</text:span><text:span text:style-name="highlight_sy0">;</text:span><text:line-break/><text:s text:c="4"/><text:span text:style-name="highlight_kw1">while</text:span> <text:span text:style-name="highlight_br0">(</text:span>wordSteps.<text:span text:style-name="highlight_me1">size</text:span><text:span text:style-name="highlight_br0">(</text:span><text:span text:style-name="highlight_br0">)</text:span> <text:span text:style-name="highlight_sy0">&gt;</text:span> <text:span text:style-name="highlight_nu0">0</text:span><text:span text:style-name="highlight_br0">)</text:span> <text:span text:style-name="highlight_br0">{</text:span><text:line-break/><text:s text:c="8"/>result <text:span text:style-name="highlight_sy0">=</text:span> kgv<text:span text:style-name="highlight_br0">(</text:span>result, wordSteps.<text:span text:style-name="highlight_me1">remove</text:span><text:span text:style-name="highlight_br0">(</text:span><text:span text:style-name="highlight_nu0">0</text:span><text:span text:style-name="highlight_br0">)</text:span><text:span text:style-name="highlight_br0">)</text:span><text:span text:style-name="highlight_sy0">;</text:span><text:line-break/><text:s text:c="4"/><text:span text:style-name="highlight_br0">}</text:span><text:line-break/><text:s text:c="4"/><text:span text:style-name="highlight_kw1">return</text:span> result<text:span text:style-name="highlight_sy0">;</text:span><text:line-break/> <text:line-break/><text:span text:style-name="highlight_br0">}</text:span><text:line-break/> <text:line-break/><text:span text:style-name="highlight_kw1">private</text:span> <text:span text:style-name="highlight_kw4">long</text:span> ggt<text:span text:style-name="highlight_br0">(</text:span><text:span text:style-name="highlight_kw4">long</text:span> a, <text:span text:style-name="highlight_kw4">long</text:span> b<text:span text:style-name="highlight_br0">)</text:span> <text:span text:style-name="highlight_br0">{</text:span><text:line-break/><text:s text:c="4"/><text:span text:style-name="highlight_kw1">if</text:span> <text:span text:style-name="highlight_br0">(</text:span>b <text:span text:style-name="highlight_sy0">==</text:span> <text:span text:style-name="highlight_nu0">0</text:span><text:span text:style-name="highlight_br0">)</text:span> <text:span text:style-name="highlight_br0">{</text:span><text:line-break/><text:s text:c="8"/><text:span text:style-name="highlight_kw1">return</text:span> a<text:span text:style-name="highlight_sy0">;</text:span><text:line-break/><text:s text:c="4"/><text:span text:style-name="highlight_br0">}</text:span> <text:span text:style-name="highlight_kw1">else</text:span> <text:span text:style-name="highlight_br0">{</text:span><text:line-break/><text:s text:c="8"/><text:span text:style-name="highlight_kw1">return</text:span> ggt<text:span text:style-name="highlight_br0">(</text:span>b, a <text:span text:style-name="highlight_sy0">%</text:span> b<text:span text:style-name="highlight_br0">)</text:span><text:span text:style-name="highlight_sy0">;</text:span><text:line-break/><text:s text:c="4"/><text:span text:style-name="highlight_br0">}</text:span><text:line-break/><text:span text:style-name="highlight_br0">}</text:span><text:line-break/> <text:line-break/><text:span text:style-name="highlight_kw1">private</text:span> <text:span text:style-name="highlight_kw4">long</text:span> kgv<text:span text:style-name="highlight_br0">(</text:span><text:span text:style-name="highlight_kw4">long</text:span> a, <text:span text:style-name="highlight_kw4">long</text:span> b<text:span text:style-name="highlight_br0">)</text:span> <text:span text:style-name="highlight_br0">{</text:span><text:line-break/><text:s text:c="4"/><text:span text:style-name="highlight_kw1">return</text:span> <text:span text:style-name="highlight_br0">(</text:span>a <text:span text:style-name="highlight_sy0">*</text:span> b<text:span text:style-name="highlight_br0">)</text:span> <text:span text:style-name="highlight_sy0">/</text:span> ggt<text:span text:style-name="highlight_br0">(</text:span>a, b<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6::53:34</meta:creation-date>
    <dc:creator>Generated</dc:creator>
    <dc:date>2025-08-10T16::53:34</dc:date>
    <dc:language>en-US</dc:language>
    <meta:editing-cycles>1</meta:editing-cycles>
    <meta:editing-duration>PT0S</meta:editing-duration>
    <dc:title>faecher:informatik:oberstufe:java:aoc:aco2023:day8:start</dc:title>
  </office:meta>
</office:document-meta>
</file>