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co2023:start"/><text:bookmark-start text:name="__RefHeading___aoc_2023_1"/><text:bookmark-start text:name="aoc_2023"/>AoC 2023<text:bookmark-end text:name="__RefHeading___aoc_2023_1"/><text:bookmark-end text:name="aoc_2023"/></text:h>
      <text:p text:style-name="Text_20_body">Hier findest du für einzelne AoC Aufgaben Hinweise und/oder Lösungen.</text:p>
      <text:list text:style-name="List_20_1" text:continue-numbering="false">
        <text:list-item>
          <text:p text:style-name="List_20_1_Content_First"> <text:a xlink:type="simple" xlink:href="https://info-bw.de/faecher:informatik:oberstufe:java:aoc:aco2023:day1:start" text:style-name="Internet_20_link" text:visited-style-name="Visited_20_Internet_20_Link">Tag 1: Trebuchet!?</text:a></text:p>
        </text:list-item>
        <text:list-item>
          <text:p text:style-name="List_20_1_Content"> <text:a xlink:type="simple" xlink:href="https://info-bw.de/faecher:informatik:oberstufe:java:aoc:aco2023:day2:start" text:style-name="Internet_20_link" text:visited-style-name="Visited_20_Internet_20_Link">Tag 2: Cube Conundrum</text:a></text:p>
        </text:list-item>
        <text:list-item>
          <text:p text:style-name="List_20_1_Content"> <text:a xlink:type="simple" xlink:href="https://info-bw.de/faecher:informatik:oberstufe:java:aoc:aco2023:day3:start" text:style-name="Internet_20_link" text:visited-style-name="Visited_20_Internet_20_Link">Tag 3: Gear Ratios</text:a></text:p>
        </text:list-item>
        <text:list-item>
          <text:p text:style-name="List_20_1_Content"> <text:a xlink:type="simple" xlink:href="https://info-bw.de/faecher:informatik:oberstufe:java:aoc:aco2023:day4:start" text:style-name="Internet_20_link" text:visited-style-name="Visited_20_Internet_20_Link">Tag 4: Scratchcards</text:a></text:p>
        </text:list-item>
        <text:list-item>
          <text:p text:style-name="List_20_1_Content"> <text:a xlink:type="simple" xlink:href="https://info-bw.de/faecher:informatik:oberstufe:java:aoc:aco2023:day5:start" text:style-name="Internet_20_link" text:visited-style-name="Visited_20_Internet_20_Link">Tag 5: If You Give A Seed A Fertilizer</text:a></text:p>
        </text:list-item>
        <text:list-item>
          <text:p text:style-name="List_20_1_Content"> <text:a xlink:type="simple" xlink:href="https://info-bw.de/faecher:informatik:oberstufe:java:aoc:aco2023:day6:start" text:style-name="Internet_20_link" text:visited-style-name="Visited_20_Internet_20_Link">Tag 6: Wait For It</text:a></text:p>
        </text:list-item>
        <text:list-item>
          <text:p text:style-name="List_20_1_Content"> <text:a xlink:type="simple" xlink:href="https://info-bw.de/faecher:informatik:oberstufe:java:aoc:aco2023:day7:start" text:style-name="Internet_20_link" text:visited-style-name="Visited_20_Internet_20_Link">Tag 7: Camel Cards</text:a></text:p>
        </text:list-item>
        <text:list-item>
          <text:p text:style-name="List_20_1_Content"> <text:a xlink:type="simple" xlink:href="https://info-bw.de/faecher:informatik:oberstufe:java:aoc:aco2023:day8:start" text:style-name="Internet_20_link" text:visited-style-name="Visited_20_Internet_20_Link">Tag 8: Haunted Wasteland</text:a></text:p>
        </text:list-item>
        <text:list-item>
          <text:p text:style-name="List_20_1_Content"> <text:a xlink:type="simple" xlink:href="https://info-bw.de/faecher:informatik:oberstufe:java:aoc:aco2023:day9:start" text:style-name="Internet_20_link" text:visited-style-name="Visited_20_Internet_20_Link">Tag 9: Mirage Maintenance</text:a></text:p>
        </text:list-item>
        <text:list-item>
          <text:p text:style-name="List_20_1_Content"> <text:a xlink:type="simple" xlink:href="https://info-bw.de/faecher:informatik:oberstufe:java:aoc:aco2023:day10:start" text:style-name="Internet_20_link" text:visited-style-name="Visited_20_Internet_20_Link">Tag 10: Pipe Maze</text:a></text:p>
        </text:list-item>
        <text:list-item>
          <text:p text:style-name="List_20_1_Content"> <text:a xlink:type="simple" xlink:href="https://info-bw.de/faecher:informatik:oberstufe:java:aoc:aco2023:day11:start" text:style-name="Internet_20_link" text:visited-style-name="Visited_20_Internet_20_Link">Tag 11: Cosmic Expansion</text:a></text:p>
        </text:list-item>
        <text:list-item>
          <text:p text:style-name="List_20_1_Content"> <text:a xlink:type="simple" xlink:href="https://info-bw.de/faecher:informatik:oberstufe:java:aoc:aco2023:day12:start" text:style-name="Internet_20_link" text:visited-style-name="Visited_20_Internet_20_Link">Tag 12: Hot Springs</text:a></text:p>
        </text:list-item>
        <text:list-item>
          <text:p text:style-name="List_20_1_Content"> <text:a xlink:type="simple" xlink:href="https://info-bw.de/faecher:informatik:oberstufe:java:aoc:aco2023:day13:start" text:style-name="Internet_20_link" text:visited-style-name="Visited_20_Internet_20_Link">Tag 13: Point of Incidence</text:a></text:p>
        </text:list-item>
        <text:list-item>
          <text:p text:style-name="List_20_1_Content"> <text:a xlink:type="simple" xlink:href="https://info-bw.de/faecher:informatik:oberstufe:java:aoc:aco2023:day14:start" text:style-name="Internet_20_link" text:visited-style-name="Visited_20_Internet_20_Link">Tag 14: Parabolic Reflector Dish</text:a></text:p>
        </text:list-item>
        <text:list-item>
          <text:p text:style-name="List_20_1_Content"> <text:a xlink:type="simple" xlink:href="https://info-bw.de/faecher:informatik:oberstufe:java:aoc:aco2023:day15:start" text:style-name="Internet_20_link" text:visited-style-name="Visited_20_Internet_20_Link">Tag 15: Lens Library</text:a></text:p>
        </text:list-item>
        <text:list-item>
          <text:p text:style-name="List_20_1_Content"> <text:a xlink:type="simple" xlink:href="https://info-bw.de/faecher:informatik:oberstufe:java:aoc:aco2023:day16:start" text:style-name="Internet_20_link" text:visited-style-name="Visited_20_Internet_20_Link">Tag 16: The Floor Will Be Lava</text:a></text:p>
        </text:list-item>
        <text:list-item>
          <text:p text:style-name="List_20_1_Content"> <text:a xlink:type="simple" xlink:href="https://info-bw.de/faecher:informatik:oberstufe:java:aoc:aco2023:day17:start" text:style-name="Internet_20_link" text:visited-style-name="Visited_20_Internet_20_Link">Tag 17: Clumsy Crucible</text:a></text:p>
        </text:list-item>
        <text:list-item>
          <text:p text:style-name="List_20_1_Content"> <text:a xlink:type="simple" xlink:href="https://info-bw.de/faecher:informatik:oberstufe:java:aoc:aco2023:day18:start" text:style-name="Internet_20_link" text:visited-style-name="Visited_20_Internet_20_Link">Tag 18: Lavaduct Lagoon</text:a></text:p>
        </text:list-item>
        <text:list-item>
          <text:p text:style-name="List_20_1_Content"> <text:a xlink:type="simple" xlink:href="https://info-bw.de/faecher:informatik:oberstufe:java:aoc:aco2023:day19:start" text:style-name="Internet_20_link" text:visited-style-name="Visited_20_Internet_20_Link">Tag 19: Aplenty</text:a></text:p>
        </text:list-item>
        <text:list-item>
          <text:p text:style-name="List_20_1_Content"> <text:a xlink:type="simple" xlink:href="https://info-bw.de/faecher:informatik:oberstufe:java:aoc:aco2023:day20:start" text:style-name="Internet_20_link" text:visited-style-name="Visited_20_Internet_20_Link">Tag 20: Pulse Propagation</text:a></text:p>
        </text:list-item>
        <text:list-item>
          <text:p text:style-name="List_20_1_Content"> <text:a xlink:type="simple" xlink:href="https://info-bw.de/faecher:informatik:oberstufe:java:aoc:aco2023:day21:start" text:style-name="Internet_20_link" text:visited-style-name="Visited_20_Internet_20_Link">Tag 21: Step Counter</text:a></text:p>
        </text:list-item>
        <text:list-item>
          <text:p text:style-name="List_20_1_Content_Last"> <text:a xlink:type="simple" xlink:href="https://info-bw.de/faecher:informatik:oberstufe:java:aoc:aco2023:day22:start" text:style-name="Internet_20_link" text:visited-style-name="Visited_20_Internet_20_Link">Tag 22: Sand Sla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17:49</meta:creation-date>
    <dc:creator>Generated</dc:creator>
    <dc:date>2025-06-07T17::17:49</dc:date>
    <dc:language>en-US</dc:language>
    <meta:editing-cycles>1</meta:editing-cycles>
    <meta:editing-duration>PT0S</meta:editing-duration>
    <dc:title>faecher:informatik:oberstufe:java:aoc:aco2023:start</dc:title>
  </office:meta>
</office:document-meta>
</file>