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77b134a5117f82874aa182aea2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1:start"/><text:bookmark-start text:name="__RefHeading___tag_1sonar-suchlauf_1"/><text:bookmark-start text:name="tag_1sonar-suchlauf"/>Tag 1: Sonar-Suchlauf<text:bookmark-end text:name="__RefHeading___tag_1sonar-suchlauf_1"/><text:bookmark-end text:name="tag_1sonar-suchlauf"/></text:h>
      <text:h text:style-name="Heading_20_2" text:outline-level="2"><text:bookmark-start text:name="__RefHeading___aufagbe_beispiele_input_2"/><text:bookmark-start text:name="aufagbe_beispiele_input"/>Aufagbe, Beispiele, Input<text:bookmark-end text:name="__RefHeading___aufagbe_beispiele_input_2"/><text:bookmark-end text:name="aufagbe_beispiele_input"/></text:h>
      <text:p text:style-name="Text_20_body">Aufgabe: <text:a xlink:type="simple" xlink:href="https://adventofcode.com/2021/day/1" text:style-name="Internet_20_link" text:visited-style-name="Visited_20_Internet_20_Link">https://adventofcode.com/2021/day/1</text:a></text:p>
      <text:p text:style-name="Text_20_body">Datei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2ba77b134a5117f82874aa182aea2dbf.png" xlink:type="simple" xlink:show="embed" xlink:actuate="onLoad"/></draw:frame><text:a xlink:type="simple" xlink:href="/_media/faecher:informatik:oberstufe:java:aoc:aoc2021:day1:d1.zip" text:style-name="Internet_20_link" text:visited-style-name="Visited_20_Internet_20_Link">d1.zip</text:a></text:p>
          </table:table-cell>
          <table:table-cell office:value-type="string" table:style-name="tablecell">
            <text:p text:style-name="tablealignright">4.2 KiB</text:p>
          </table:table-cell>
          <table:table-cell office:value-type="string" table:style-name="tablecell">
            <text:p text:style-name="tablealignleft">07.12.2021 06:1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9:26</meta:creation-date>
    <dc:creator>Generated</dc:creator>
    <dc:date>2025-06-07T21::59:26</dc:date>
    <dc:language>en-US</dc:language>
    <meta:editing-cycles>1</meta:editing-cycles>
    <meta:editing-duration>PT0S</meta:editing-duration>
    <dc:title>faecher:informatik:oberstufe:java:aoc:aoc2021:day1:start</dc:title>
  </office:meta>
</office:document-meta>
</file>