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1:day24:start"/><text:bookmark-start text:name="__RefHeading___tag_24arithmetic_logic_unit_1"/><text:bookmark-start text:name="tag_24arithmetic_logic_unit"/>Tag 24: Arithmetic Logic Unit<text:bookmark-end text:name="__RefHeading___tag_24arithmetic_logic_unit_1"/><text:bookmark-end text:name="tag_24arithmetic_logic_unit"/></text:h>
      <text:h text:style-name="Heading_20_2" text:outline-level="2"><text:bookmark-start text:name="__RefHeading___untersuchung_des_problems_2"/><text:bookmark-start text:name="untersuchung_des_problems"/>Untersuchung des Problems<text:bookmark-end text:name="__RefHeading___untersuchung_des_problems_2"/><text:bookmark-end text:name="untersuchung_des_problems"/></text:h>
      <text:p text:style-name="Text_20_body">Zunächst kann man einen Parser implementieren, der die Abläufe in der ALU simuliert. Diesen kann man probeweise anschließend mit dem als Puzzle Input gegebenen Programm und einigen 14 stelligen Modellnummern füttern, um die Funktionsweise zu testen.</text:p>
      <text:p text:style-name="Text_20_body">Man wird sehr wahrscheinlich erkennen, dass der Wert des z-Registers - scheinbar unabhängig von der eingegebenen Modellnummer - immer größer wird. </text:p>
      <text:p text:style-name="Text_20_body">Der Versuch, alle denkbaren Modellnummern in der so geschaffenen ALU durch das Programm prüfen zu lassen, schlägt (zumindest mit Java) fehl, da die Eingabemenge mit 10<text:span text:style-name="sup">14</text:span> potentiellen Kandidaten dafür  zu groß ist.</text:p>
      <text:h text:style-name="Heading_20_2" text:outline-level="2"><text:bookmark-start text:name="__RefHeading___reverse_engeneering_3"/><text:bookmark-start text:name="reverse_engeneering"/>Reverse Engeneering<text:bookmark-end text:name="__RefHeading___reverse_engeneering_3"/><text:bookmark-end text:name="reverse_engeneering"/></text:h>
      <text:p text:style-name="Text_20_body">Man sollte sich also als nächstes den als Puzzle-Input gegebenen Code ansehen. Bei einer ersten Analyse fällt auf, dass die 14 Segmente, die jeweils von einem <text:span text:style-name="Source_20_Text">inp w</text:span> Befehl eingeleitet werden, der die nächste Ziffer der Modellnummer einliest sich sehr ähnlich sind. Im wesentlichen gibt es zwei Arten von jeweils 18 Zeilen langen Befehlssegmenten<text:note text:id="ftn0" text:note-class="footnote"><text:note-citation text:label="1)">1)</text:note-citation><text:note-body><text:p text:style-name="Text_20_body">für den mir vorliegenden und auf dieser Seite zur Verfügung gestellten Input</text:p></text:note-body></text:note>:</text:p>
      <text:p text:style-name="Preformatted_20_Text"><text:s text:c="2"/>Variante A<text:s text:c="7"/>Variante B<text:line-break/><text:line-break/>1<text:s text:c="2"/>inp w<text:s text:c="12"/>inp w<text:line-break/>2<text:s text:c="2"/>mul x 0<text:s text:c="10"/>mul x 0<text:line-break/>3<text:s text:c="2"/>add x z<text:s text:c="10"/>add x z<text:line-break/>4<text:s text:c="2"/>mod x 26<text:s text:c="9"/>mod x 26<text:line-break/>5<text:s text:c="2"/>div z 1<text:s text:c="10"/>div z 26<text:line-break/>6<text:s text:c="2"/>add x 11<text:s text:c="9"/>add x -5<text:line-break/>7<text:s text:c="2"/>eql x w<text:s text:c="10"/>eql x w<text:line-break/>8<text:s text:c="2"/>eql x 0<text:s text:c="10"/>eql x 0<text:line-break/>9<text:s text:c="2"/>mul y 0<text:s text:c="10"/>mul y 0<text:line-break/>10 add y 25<text:s text:c="9"/>add y 25<text:line-break/>11 mul y x<text:s text:c="10"/>mul y x<text:line-break/>12 add y 1<text:s text:c="10"/>add y 1<text:line-break/>13 mul z y<text:s text:c="10"/>mul z y<text:line-break/>14 mul y 0<text:s text:c="10"/>mul y 0 <text:line-break/>15 add y w<text:s text:c="10"/>add y w<text:line-break/>16 add y 6<text:s text:c="10"/>add y 12<text:line-break/>17 mul y x<text:s text:c="10"/>mul y x<text:line-break/>18 add z y<text:s text:c="10"/>add z y</text:p>
      <text:p text:style-name="Text_20_body">Unterschiede:</text:p>
      <text:list text:style-name="List_20_1" text:continue-numbering="false">
        <text:list-item>
          <text:p text:style-name="List_20_1_Content_First"> In Zeile 5 taucht wahlweise <text:span text:style-name="Source_20_Text">div z 1</text:span> oder <text:span text:style-name="Source_20_Text">div z 26</text:span> auf. Ersteres verändert den wert von <text:span text:style-name="Source_20_Text">z</text:span> nicht, letzteres dividiert z durch 26.</text:p>
        </text:list-item>
        <text:list-item>
          <text:p text:style-name="List_20_1_Content"> In Zeile 6 wird mit <text:span text:style-name="Source_20_Text">add x &lt;WERT&gt;</text:span> ein Wert zu x addiert. Hier gibt es zwei Fälle:</text:p>
          <text:list text:style-name="List_20_1">
            <text:list-item>
              <text:p text:style-name="List_20_1_Content_Last"> 1) <text:span text:style-name="Source_20_Text">&lt;WERT&gt;</text:span> ist positiv und größer oder gleich 9: Dann ist <text:span text:style-name="Source_20_Text">x + &lt;WERT&gt;</text:span> niemals gleich <text:span text:style-name="Source_20_Text">w</text:span>, da <text:span text:style-name="Source_20_Text">w</text:span> eine Ziffer zwischen  0 und 9 ist. Das hat zur Folge, dass in Zeile 7 <text:span text:style-name="Source_20_Text">x</text:span> immer auf <text:span text:style-name="Source_20_Text">0</text:span> und in Zeile 8 auf <text:span text:style-name="Source_20_Text">1</text:span> gesetzt wir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15:04</meta:creation-date>
    <dc:creator>Generated</dc:creator>
    <dc:date>2025-08-12T18::15:04</dc:date>
    <dc:language>en-US</dc:language>
    <meta:editing-cycles>1</meta:editing-cycles>
    <meta:editing-duration>PT0S</meta:editing-duration>
    <dc:title>faecher:informatik:oberstufe:java:aoc:aoc2021:day24:start</dc:title>
  </office:meta>
</office:document-meta>
</file>