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2:start"/><text:bookmark-start text:name="__RefHeading___tag_2tauchgang_1"/><text:bookmark-start text:name="tag_2tauchgang"/>Tag 2: Tauchgang!<text:bookmark-end text:name="__RefHeading___tag_2tauchgang_1"/><text:bookmark-end text:name="tag_2tauchgang"/></text:h>
      <text:h text:style-name="Heading_20_2" text:outline-level="2"><text:bookmark-start text:name="__RefHeading___aufgabe_beispiele_input_2"/><text:bookmark-start text:name="aufgabe_beispiele_input"/>Aufgabe, Beispiele, Input<text:bookmark-end text:name="__RefHeading___aufgabe_beispiele_input_2"/><text:bookmark-end text:name="aufgabe_beispiele_input"/></text:h>
      <text:list text:style-name="List_20_1" text:continue-numbering="false">
        <text:list-item>
          <text:p text:style-name="List_20_1_Content_First"> Aufgabe: <text:a xlink:type="simple" xlink:href="https://adventofcode.com/2021/day/2" text:style-name="Internet_20_link" text:visited-style-name="Visited_20_Internet_20_Link">https://adventofcode.com/2021/day/2</text:a></text:p>
        </text:list-item>
        <text:list-item>
          <text:p text:style-name="List_20_1_Content"> Input-Dateien: <text:a xlink:type="simple" xlink:href="https://info-bw.de/faecher:informatik:oberstufe:java:aoc:aoc2021:day2:d2.zip" text:style-name="Internet_20_link" text:visited-style-name="Visited_20_Internet_20_Link">d2.zip</text:a></text:p>
        </text:list-item>
        <text:list-item>
          <text:p text:style-name="List_20_1_Content_Last"> Ergebnis für die Datei <text:span text:style-name="Source_20_Text">d1i</text:span>: Teil 1 1482 ++ Teil2 1518 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53:49</meta:creation-date>
    <dc:creator>Generated</dc:creator>
    <dc:date>2025-06-27T02::53:49</dc:date>
    <dc:language>en-US</dc:language>
    <meta:editing-cycles>1</meta:editing-cycles>
    <meta:editing-duration>PT0S</meta:editing-duration>
    <dc:title>faecher:informatik:oberstufe:java:aoc:aoc2021:day2:start</dc:title>
  </office:meta>
</office:document-meta>
</file>