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1:day3:start"/><text:bookmark-start text:name="__RefHeading___tag_3binaere_diagnostik_1"/><text:bookmark-start text:name="tag_3binaere_diagnostik"/>Tag 3: Binäre Diagnostik<text:bookmark-end text:name="__RefHeading___tag_3binaere_diagnostik_1"/><text:bookmark-end text:name="tag_3binaere_diagnostik"/></text:h>
      <text:h text:style-name="Heading_20_2" text:outline-level="2"><text:bookmark-start text:name="__RefHeading___aufgabe_beispiele_input_2"/><text:bookmark-start text:name="aufgabe_beispiele_input"/>Aufgabe, Beispiele, Input<text:bookmark-end text:name="__RefHeading___aufgabe_beispiele_input_2"/><text:bookmark-end text:name="aufgabe_beispiele_input"/></text:h>
      <text:list text:style-name="List_20_1" text:continue-numbering="false">
        <text:list-item>
          <text:p text:style-name="List_20_1_Content_First"> Aufgabe: <text:a xlink:type="simple" xlink:href="https://adventofcode.com/2021/day/3" text:style-name="Internet_20_link" text:visited-style-name="Visited_20_Internet_20_Link">https://adventofcode.com/2021/day/3</text:a></text:p>
        </text:list-item>
        <text:list-item>
          <text:p text:style-name="List_20_1_Content"> Input-Dateien: <text:a xlink:type="simple" xlink:href="https://info-bw.de/faecher:informatik:oberstufe:java:aoc:aoc2021:day3:d3.zip" text:style-name="Internet_20_link" text:visited-style-name="Visited_20_Internet_20_Link">d3.zip</text:a></text:p>
        </text:list-item>
        <text:list-item>
          <text:p text:style-name="List_20_1_Content_Last"> Ergebnis für die Datei <text:span text:style-name="Source_20_Text">d3i</text:span>: Teil 1 2972336 ++ Teil2 3368358 ++</text:p>
        </text:list-item>
      </text:list>
      <text:h text:style-name="Heading_20_2" text:outline-level="2"><text:bookmark-start text:name="__RefHeading___teil_1_3"/><text:bookmark-start text:name="teil_1"/>Teil 1<text:bookmark-end text:name="__RefHeading___teil_1_3"/><text:bookmark-end text:name="teil_1"/></text:h>
      <text:p text:style-name="Text_20_body">Für Teil 1 reicht es aus, wenn man die Gamma-Rate bestimmt, da die Epsilon-Rate das bitweise Inverse der Gamma-Rate ist.</text:p>
      <text:p text:style-name="Text_20_body">Um die Gamma-Rate zu bestimmen, muss man durch alle Zeilen der Eingabe und alle Stellen der Zahlen gehen und die Einsen zählen. Ein Methode, die hier wertvoll ist, ist <text:span text:style-name="Source_20_Text">toCharArray()</text:span> der String-Klasse:</text:p>
      <table:table table:style-name="Table">
        <table:table-column table:style-name="odt_auto_style_table_column_1_1"/>
        <table:table-row>
          <table:table-cell office:value-type="string" table:style-name="tablecell">
            <text:p text:style-name="Preformatted_20_Text"><text:span text:style-name="highlight_kw4">char</text:span><text:span text:style-name="highlight_br0">[</text:span><text:span text:style-name="highlight_br0">]</text:span> chars <text:span text:style-name="highlight_sy0">=</text:span> line<text:span text:style-name="highlight_br0">[</text:span><text:span text:style-name="highlight_nu0">0</text:span><text:span text:style-name="highlight_br0">]</text:span>.<text:span text:style-name="highlight_me1">toCharArray</text:span><text:span text:style-name="highlight_br0">(</text:span><text:span text:style-name="highlight_br0">)</text:span><text:span text:style-name="highlight_sy0">;</text:span></text:p>
          </table:table-cell>
        </table:table-row>
      </table:table>
      <text:p text:style-name="Text_20_body">So erhält man ein Array aus <text:span text:style-name="Source_20_Text">char</text:span>-Werten, so kann man stellenweise über die Werte der Zeilen iterieren und die Einsen zählen. Beachten sollte man, dass die Werte in der Beispieldatei kürzer sind, als die im Input, hier muss flexibel programmiert werden, z.B. indem man mal schaut, wie lange die erste Zahl ist:</text:p>
      <table:table table:style-name="Table">
        <table:table-column table:style-name="odt_auto_style_table_column_2_1"/>
        <table:table-row>
          <table:table-cell office:value-type="string" table:style-name="tablecell">
            <text:p text:style-name="Preformatted_20_Text"><text:span text:style-name="highlight_kw4">int</text:span> numBits <text:span text:style-name="highlight_sy0">=</text:span> list.<text:span text:style-name="highlight_me1">get</text:span><text:span text:style-name="highlight_br0">(</text:span><text:span text:style-name="highlight_nu0">0</text:span><text:span text:style-name="highlight_br0">)</text:span><text:span text:style-name="highlight_br0">[</text:span><text:span text:style-name="highlight_nu0">0</text:span><text:span text:style-name="highlight_br0">]</text:span>.<text:span text:style-name="highlight_me1">toCharArray</text:span><text:span text:style-name="highlight_br0">(</text:span><text:span text:style-name="highlight_br0">)</text:span>.<text:span text:style-name="highlight_me1">length</text:span><text:span text:style-name="highlight_sy0">;</text:span></text:p>
          </table:table-cell>
        </table:table-row>
      </table:table>
      <text:h text:style-name="Heading_20_2" text:outline-level="2"><text:bookmark-start text:name="__RefHeading___teil_2_4"/><text:bookmark-start text:name="teil_2"/>Teil 2<text:bookmark-end text:name="__RefHeading___teil_2_4"/><text:bookmark-end text:name="teil_2"/></text:h>
      <text:p text:style-name="Text_20_body">In Teil zwei kann man die ArrayList verkleinern, indem man sich bei jedem Durchlauf merkt, welche Zeilen gelöscht werden sollen:</text:p>
      <table:table table:style-name="Table">
        <table:table-column table:style-name="odt_auto_style_table_column_3_1"/>
        <table:table-row>
          <table:table-cell office:value-type="string" table:style-name="tablecell">
            <text:p text:style-name="Preformatted_20_Text"><text:span text:style-name="highlight_co1">// Erstelle eine Kopie der InputListe mit dem Namen myList</text:span><text:line-break/>ArrayList<text:span text:style-name="highlight_sy0">&lt;</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text:span text:style-name="highlight_sy0">&gt;</text:span> myList <text:span text:style-name="highlight_sy0">=</text:span> <text:span text:style-name="highlight_kw1">new</text:span> ArrayList<text:span text:style-name="highlight_sy0">&lt;</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text:span text:style-name="highlight_sy0">&gt;</text:span><text:span text:style-name="highlight_br0">(</text:span>list<text:span text:style-name="highlight_br0">)</text:span><text:span text:style-name="highlight_sy0">;</text:span><text:line-break/><text:span text:style-name="highlight_co1">// Erstelle eine Liste, die die zu löschenden Elemente aufnimmt</text:span><text:line-break/>ArrayList<text:span text:style-name="highlight_sy0">&lt;</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text:span text:style-name="highlight_sy0">&gt;</text:span> toDelete <text:span text:style-name="highlight_sy0">=</text:span> <text:span text:style-name="highlight_kw1">new</text:span> ArrayList<text:span text:style-name="highlight_sy0">&lt;</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text:span text:style-name="highlight_sy0">&gt;</text:span><text:span text:style-name="highlight_br0">(</text:span><text:span text:style-name="highlight_br0">)</text:span><text:span text:style-name="highlight_sy0">;</text:span><text:line-break/> <text:line-break/> <text:line-break/><text:span text:style-name="highlight_co1">// Für jedes Bit...</text:span><text:line-break/> <text:line-break/><text:span text:style-name="highlight_co1">// Finde raus, welche zeilen gelöscht werden müssen</text:span><text:line-break/><text:span text:style-name="highlight_co1">// füge diese in die toDelete Liste ein:</text:span><text:line-break/><text:span text:style-name="highlight_br0">[</text:span>...<text:span text:style-name="highlight_br0">]</text:span><text:line-break/><text:s text:c="10"/>toDelete.<text:span text:style-name="highlight_me1">add</text:span><text:span text:style-name="highlight_br0">(</text:span>line<text:span text:style-name="highlight_br0">)</text:span><text:span text:style-name="highlight_sy0">;</text:span><text:line-break/><text:span text:style-name="highlight_br0">[</text:span>...<text:span text:style-name="highlight_br0">]</text:span><text:line-break/><text:s text:c="10"/><text:span text:style-name="highlight_co1">// to Delete aus myList löschen</text:span><text:line-break/><text:s text:c="10"/>myList.<text:span text:style-name="highlight_me1">removeAll</text:span><text:span text:style-name="highlight_br0">(</text:span>toDelete<text:span text:style-name="highlight_br0">)</text:span><text:span text:style-name="highlight_sy0">;</text:span><text:line-break/><text:s text:c="10"/><text:span text:style-name="highlight_co1">// toDelete leeren für den nächsten Bit-Durchlauf </text:span><text:line-break/><text:s text:c="10"/>toDelete.<text:span text:style-name="highlight_me1">clear</text:span><text:span text:style-name="highlight_br0">(</text:span><text:span text:style-name="highlight_br0">)</text:span><text:span text:style-name="highlight_sy0">;</text:span><text:line-break/><text:s text:c="10"/><text:span text:style-name="highlight_co1">// Bit-Durchläufe abbrechen, wenn es nur noch </text:span><text:line-break/><text:s text:c="10"/><text:span text:style-name="highlight_co1">// einen Wert gibt</text:span><text:line-break/><text:s text:c="10"/><text:span text:style-name="highlight_kw1">if</text:span> <text:span text:style-name="highlight_br0">(</text:span>myList.<text:span text:style-name="highlight_me1">size</text:span><text:span text:style-name="highlight_br0">(</text:span><text:span text:style-name="highlight_br0">)</text:span> <text:span text:style-name="highlight_sy0">==</text:span> <text:span text:style-name="highlight_nu0">1</text:span><text:span text:style-name="highlight_br0">)</text:span> <text:span text:style-name="highlight_br0">{</text:span><text:line-break/><text:s text:c="16"/><text:span text:style-name="highlight_kw1">break</text:span><text:span text:style-name="highlight_sy0">;</text:span><text:line-break/><text:s text:c="10"/><text:span text:style-name="highlight_br0">}</text:span><text:line-break/><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5T03::26:07</meta:creation-date>
    <dc:creator>Generated</dc:creator>
    <dc:date>2025-09-15T03::26:07</dc:date>
    <dc:language>en-US</dc:language>
    <meta:editing-cycles>1</meta:editing-cycles>
    <meta:editing-duration>PT0S</meta:editing-duration>
    <dc:title>faecher:informatik:oberstufe:java:aoc:aoc2021:day3:start</dc:title>
  </office:meta>
</office:document-meta>
</file>