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oc:aoc2021:day3:start"/><text:bookmark-start text:name="__RefHeading___tag_3binaere_diagnostik_1"/><text:bookmark-start text:name="tag_3binaere_diagnostik"/>Tag 3: Binäre Diagnostik<text:bookmark-end text:name="__RefHeading___tag_3binaere_diagnostik_1"/><text:bookmark-end text:name="tag_3binaere_diagnostik"/></text:h>
      <text:h text:style-name="Heading_20_2" text:outline-level="2"><text:bookmark-start text:name="__RefHeading___teil_1_2"/><text:bookmark-start text:name="teil_1"/>Teil 1<text:bookmark-end text:name="__RefHeading___teil_1_2"/><text:bookmark-end text:name="teil_1"/></text:h>
      <text:p text:style-name="Text_20_body">Für Teil 1 reicht es aus, wenn man die Gamma-Rate bestimmt, da die Epsilon-Rate das bitweise Inverse der Gamma-Rate ist.</text:p>
      <text:p text:style-name="Text_20_body">Um die Gamma-Rate zu bestimmen, muss man durch alle Zeilen der Eingabe und alle Stellen der Zahlen gehen und die Einsen zählen. Ein Methode, die hier wertvoll ist, ist <text:span text:style-name="Source_20_Text">toCharArray()</text:span> der String-Klasse:</text:p>
      <table:table table:style-name="Table">
        <table:table-column table:style-name="odt_auto_style_table_column_1_1"/>
        <table:table-row>
          <table:table-cell office:value-type="string" table:style-name="tablecell">
            <text:p text:style-name="Preformatted_20_Text"><text:span text:style-name="highlight_kw4">char</text:span><text:span text:style-name="highlight_br0">[</text:span><text:span text:style-name="highlight_br0">]</text:span> chars <text:span text:style-name="highlight_sy0">=</text:span> line<text:span text:style-name="highlight_br0">[</text:span><text:span text:style-name="highlight_nu0">0</text:span><text:span text:style-name="highlight_br0">]</text:span>.<text:span text:style-name="highlight_me1">toCharArray</text:span><text:span text:style-name="highlight_br0">(</text:span><text:span text:style-name="highlight_br0">)</text:span><text:span text:style-name="highlight_sy0">;</text:span></text:p>
          </table:table-cell>
        </table:table-row>
      </table:table>
      <text:p text:style-name="Text_20_body">So erhält man ein Array aus <text:span text:style-name="Source_20_Text">char</text:span>-Werten, so kann man stellenweise über die Werte der Zeilen iterieren und die Einsen zählen. Bechten sollte man, dass die Werte in der Beispieldatei kürzer sind, als die im Input, hier muss flexibel programmiert werden, z.B. indem man mal schaut, wie lange die erste Zahl ist:</text:p>
      <table:table table:style-name="Table">
        <table:table-column table:style-name="odt_auto_style_table_column_2_1"/>
        <table:table-row>
          <table:table-cell office:value-type="string" table:style-name="tablecell">
            <text:p text:style-name="Preformatted_20_Text"><text:span text:style-name="highlight_kw4">int</text:span> numBits <text:span text:style-name="highlight_sy0">=</text:span> list.<text:span text:style-name="highlight_me1">get</text:span><text:span text:style-name="highlight_br0">(</text:span><text:span text:style-name="highlight_nu0">0</text:span><text:span text:style-name="highlight_br0">)</text:span><text:span text:style-name="highlight_br0">[</text:span><text:span text:style-name="highlight_nu0">0</text:span><text:span text:style-name="highlight_br0">]</text:span>.<text:span text:style-name="highlight_me1">toCharArray</text:span><text:span text:style-name="highlight_br0">(</text:span><text:span text:style-name="highlight_br0">)</text:span>.<text:span text:style-name="highlight_me1">length</text:span><text:span text:style-name="highlight_sy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21::57:34</meta:creation-date>
    <dc:creator>Generated</dc:creator>
    <dc:date>2025-06-07T21::57:34</dc:date>
    <dc:language>en-US</dc:language>
    <meta:editing-cycles>1</meta:editing-cycles>
    <meta:editing-duration>PT0S</meta:editing-duration>
    <dc:title>faecher:informatik:oberstufe:java:aoc:aoc2021:day3:start</dc:title>
  </office:meta>
</office:document-meta>
</file>