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1:day4:start"/><text:bookmark-start text:name="__RefHeading___tag_4bingo_mit_dem_riesenkraken_1"/><text:bookmark-start text:name="tag_4bingo_mit_dem_riesenkraken"/>Tag 4: Bingo mit dem Riesenkraken<text:bookmark-end text:name="__RefHeading___tag_4bingo_mit_dem_riesenkraken_1"/><text:bookmark-end text:name="tag_4bingo_mit_dem_riesenkrak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07::52:25</meta:creation-date>
    <dc:creator>Generated</dc:creator>
    <dc:date>2025-08-02T07::52:25</dc:date>
    <dc:language>en-US</dc:language>
    <meta:editing-cycles>1</meta:editing-cycles>
    <meta:editing-duration>PT0S</meta:editing-duration>
    <dc:title>faecher:informatik:oberstufe:java:aoc:aoc2021:day4:start</dc:title>
  </office:meta>
</office:document-meta>
</file>