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hydrothermale_quellen_1"/><text:bookmark-start text:name="tag_5hydrothermale_quellen"/>Tag 5: Hydrothermale Quellen<text:bookmark-end text:name="__RefHeading___tag_5hydrothermale_quellen_1"/><text:bookmark-end text:name="tag_5hydrothermale_quellen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5" text:style-name="Internet_20_link" text:visited-style-name="Visited_20_Internet_20_Link">https://adventofcode.com/2021/day/5</text:a></text:p>
        </text:list-item>
        <text:list-item>
          <text:p text:style-name="List_20_1_Content"> Input-Dateien: <text:a xlink:type="simple" xlink:href="https://info-bw.de/faecher:informatik:oberstufe:java:aoc:aoc2021:day5:d5.zip" text:style-name="Internet_20_link" text:visited-style-name="Visited_20_Internet_20_Link">d5.zip</text:a></text:p>
        </text:list-item>
        <text:list-item>
          <text:p text:style-name="List_20_1_Content_Last"> Ergebnis für die Datei <text:span text:style-name="Source_20_Text">d5i</text:span>: Teil 16572  ++ Teil221466  ++</text:p>
        </text:list-item>
      </text:list>
      <text:h text:style-name="Heading_20_2" text:outline-level="2"><text:bookmark-start text:name="__RefHeading___tipp_zur_eingabeaufbereitung_3"/><text:bookmark-start text:name="tipp_zur_eingabeaufbereitung"/>Tipp zur Eingabeaufbereitung<text:bookmark-end text:name="__RefHeading___tipp_zur_eingabeaufbereitung_3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ext:p text:style-name="Text_20_body">Beachten muss man auch, dass die Teilstrings  am Beginn und Ende noch Leerzeichen ha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  <text:p text:style-name="Text_20_body">Ebensogut kann man natürlich beim Einlesen das Array am <text:span text:style-name="Source_20_Text">&gt;</text:span> aufteilen und den dann übrigen <text:span text:style-name="Source_20_Text">-</text:span> eliminie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08::58:23</meta:creation-date>
    <dc:creator>Generated</dc:creator>
    <dc:date>2025-09-15T08::58:23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