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6:start"/><text:bookmark-start text:name="__RefHeading___tag_6laternenfische_viele_laternenfische_1"/><text:bookmark-start text:name="tag_6laternenfische_viele_laternenfische"/>Tag 6: Laternenfische, viele Laternenfische<text:bookmark-end text:name="__RefHeading___tag_6laternenfische_viele_laternenfische_1"/><text:bookmark-end text:name="tag_6laternenfische_viele_laternenf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2::48:18</meta:creation-date>
    <dc:creator>Generated</dc:creator>
    <dc:date>2025-08-01T12::48:18</dc:date>
    <dc:language>en-US</dc:language>
    <meta:editing-cycles>1</meta:editing-cycles>
    <meta:editing-duration>PT0S</meta:editing-duration>
    <dc:title>faecher:informatik:oberstufe:java:aoc:aoc2021:day6:start</dc:title>
  </office:meta>
</office:document-meta>
</file>