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3:start"/><text:bookmark-start text:name="__RefHeading___day_3rucksack_reorganization_1"/><text:bookmark-start text:name="day_3rucksack_reorganization"/>Day 3: Rucksack Reorganization<text:bookmark-end text:name="__RefHeading___day_3rucksack_reorganization_1"/><text:bookmark-end text:name="day_3rucksack_reorganiz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0::48:00</meta:creation-date>
    <dc:creator>Generated</dc:creator>
    <dc:date>2025-08-01T20::48:00</dc:date>
    <dc:language>en-US</dc:language>
    <meta:editing-cycles>1</meta:editing-cycles>
    <meta:editing-duration>PT0S</meta:editing-duration>
    <dc:title>faecher:informatik:oberstufe:java:aoc:aoc2022:day3:start</dc:title>
  </office:meta>
</office:document-meta>
</file>