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aoc:aoc2022:day3:start"/><text:bookmark-start text:name="__RefHeading___day_3rucksack_reorganization_1"/><text:bookmark-start text:name="day_3rucksack_reorganization"/>Day 3: Rucksack Reorganization<text:bookmark-end text:name="__RefHeading___day_3rucksack_reorganization_1"/><text:bookmark-end text:name="day_3rucksack_reorganization"/></text:h>
      <text:h text:style-name="Heading_20_2" text:outline-level="2"><text:bookmark-start text:name="__RefHeading___aufgabe_und_input_2"/><text:bookmark-start text:name="aufgabe_und_input"/>Aufgabe und Input<text:bookmark-end text:name="__RefHeading___aufgabe_und_input_2"/><text:bookmark-end text:name="aufgabe_und_input"/></text:h>
      <text:list text:style-name="List_20_1" text:continue-numbering="false">
        <text:list-item>
          <text:p text:style-name="List_20_1_Content_First"> <text:a xlink:type="simple" xlink:href="https://info-bw.de/faecher:informatik:oberstufe:java:aoc:aoc2022:day3:problem.png" text:style-name="Internet_20_link" text:visited-style-name="Visited_20_Internet_20_Link">Aufgabe</text:a></text:p>
        </text:list-item>
        <text:list-item>
          <text:p text:style-name="List_20_1_Content_Last"> <text:a xlink:type="simple" xlink:href="https://info-bw.de/faecher:informatik:oberstufe:java:aoc:aoc2022:day3:input.zip" text:style-name="Internet_20_link" text:visited-style-name="Visited_20_Internet_20_Link">Input</text:a> (d2e - Beispieleingabe aus dem Aufgabentext, d2i Eingabe für die Lösungen auf dieser Wikiseite)</text:p>
        </text:list-item>
      </text:list>
      <text:h text:style-name="Heading_20_2" text:outline-level="2"><text:bookmark-start text:name="__RefHeading___ergebnisse_3"/><text:bookmark-start text:name="ergebnisse"/>Ergebnisse<text:bookmark-end text:name="__RefHeading___ergebnisse_3"/><text:bookmark-end text:name="ergebnisse"/></text:h>
      <text:p text:style-name="Text_20_body">Ergebnis Teil 1 für die Eingabe auf dieser Wikiseite (weicht ab von deiner "echten" Lösung)</text:p>
      <text:p text:style-name="Text_20_body">7428</text:p>
      <text:p text:style-name="Text_20_body">Ergebnis Teil 2 für die Eingabe auf dieser Wikiseite (weicht ab von deiner "echten" Lösung)</text:p>
      <text:p text:style-name="Text_20_body">265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22::01:48</meta:creation-date>
    <dc:creator>Generated</dc:creator>
    <dc:date>2025-06-07T22::01:48</dc:date>
    <dc:language>en-US</dc:language>
    <meta:editing-cycles>1</meta:editing-cycles>
    <meta:editing-duration>PT0S</meta:editing-duration>
    <dc:title>faecher:informatik:oberstufe:java:aoc:aoc2022:day3:start</dc:title>
  </office:meta>
</office:document-meta>
</file>