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4:start"/><text:bookmark-start text:name="__RefHeading___day_4camp_cleanup_1"/><text:bookmark-start text:name="day_4camp_cleanup"/>Day 4: Camp Cleanup<text:bookmark-end text:name="__RefHeading___day_4camp_cleanup_1"/><text:bookmark-end text:name="day_4camp_cleanup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info-bw.de/faecher:informatik:oberstufe:java:aoc:aoc2022:day4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info-bw.de/faecher:informatik:oberstufe:java:aoc:aoc2022:day4:input.zip" text:style-name="Internet_20_link" text:visited-style-name="Visited_20_Internet_20_Link">Input</text:a> (d4e - Beispieleingabe aus dem Aufgabentext, d4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Ergebnis Teil 1 für die Eingabe auf dieser Wikiseite (weicht ab von deiner "echten" Lösung)</text:p>
      <text:p text:style-name="Text_20_body">466</text:p>
      <text:p text:style-name="Text_20_body">Ergebnis Teil 2 für die Eingabe auf dieser Wikiseite (weicht ab von deiner "echten" Lösung)</text:p>
      <text:p text:style-name="Text_20_body">865</text:p>
      <text:h text:style-name="Heading_20_2" text:outline-level="2"><text:bookmark-start text:name="__RefHeading___tipps_und_hinweise_4"/><text:bookmark-start text:name="tipps_und_hinweise"/>Tipps und Hinweise<text:bookmark-end text:name="__RefHeading___tipps_und_hinweise_4"/><text:bookmark-end text:name="tipps_und_hinweise"/></text:h>
      <text:p text:style-name="Text_20_body">Methodengerüst Basi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kw1">public</text:span> day4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co1">// Einlesen am Komma getrennt, wir erhalten zwei Felder.</text:span><text:line-break/><text:s text:c="8"/><text:span text:style-name="highlight_co1">// line[0] - erster Bereich </text:span><text:line-break/><text:s text:c="8"/><text:span text:style-name="highlight_co1">// line[1] - zweiter Bereich</text:span><text:line-break/><text:s text:c="8"/><text:span text:style-name="highlight_kw1">this</text:span>.<text:span text:style-name="highlight_me1">readInput</text:span><text:span text:style-name="highlight_br0">(</text:span>inputFile,<text:span text:style-name="highlight_st0">','</text:span><text:span text:style-name="highlight_br0">)</text:span><text:span text:style-name="highlight_sy0">;</text:span><text:line-break/><text:s text:c="8"/><text:span text:style-name="highlight_kw1">this</text:span>.<text:span text:style-name="highlight_me1">printInpu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partOne<text:span text:style-name="highlight_br0">(</text:span><text:span text:style-name="highlight_br0">)</text:span> <text:span text:style-name="highlight_br0">{</text:span><text:line-break/><text:s text:c="8"/><text:span text:style-name="highlight_kw4">int</text:span> answer<text:span text:style-name="highlight_sy0">=</text:span><text:span text:style-name="highlight_nu0">0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line<text:span text:style-name="highlight_sy0">:</text:span> input<text:span text:style-name="highlight_br0">)</text:span> <text:span text:style-name="highlight_br0">{</text:span><text:line-break/><text:s text:c="12"/><text:span text:style-name="highlight_co1">// Bereiche trennen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bereich1 <text:span text:style-name="highlight_sy0">=</text:span> line<text:span text:style-name="highlight_br0">[</text:span><text:span text:style-name="highlight_nu0">0</text:span><text:span text:style-name="highlight_br0">]</text:span>.<text:span text:style-name="highlight_me1">split</text:span><text:span text:style-name="highlight_br0">(</text:span><text:span text:style-name="highlight_st0">"-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bereich2 <text:span text:style-name="highlight_sy0">=</text:span> line<text:span text:style-name="highlight_br0">[</text:span><text:span text:style-name="highlight_nu0">1</text:span><text:span text:style-name="highlight_br0">]</text:span>.<text:span text:style-name="highlight_me1">split</text:span><text:span text:style-name="highlight_br0">(</text:span><text:span text:style-name="highlight_st0">"-"</text:span><text:span text:style-name="highlight_br0">)</text:span><text:span text:style-name="highlight_sy0">;</text:span><text:line-break/><text:s text:c="12"/><text:span text:style-name="highlight_co1">// Kontrollausgabe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[Bereich 1] "</text:span> <text:span text:style-name="highlight_sy0">+</text:span> bereich1<text:span text:style-name="highlight_br0">[</text:span><text:span text:style-name="highlight_nu0">0</text:span><text:span text:style-name="highlight_br0">]</text:span> <text:span text:style-name="highlight_sy0">+</text:span> <text:span text:style-name="highlight_st0">" bis "</text:span> <text:span text:style-name="highlight_sy0">+</text:span> bereich1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[Bereich 2] "</text:span> <text:span text:style-name="highlight_sy0">+</text:span> bereich2<text:span text:style-name="highlight_br0">[</text:span><text:span text:style-name="highlight_nu0">0</text:span><text:span text:style-name="highlight_br0">]</text:span> <text:span text:style-name="highlight_sy0">+</text:span> <text:span text:style-name="highlight_st0">" bis "</text:span> <text:span text:style-name="highlight_sy0">+</text:span> bereich2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12"/><text:span text:style-name="highlight_co1">// Grenzen mit "sprechenden Namen" bezeichnen</text:span><text:line-break/><text:s text:c="12"/><text:span text:style-name="highlight_kw4">int</text:span> start1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bereich1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12"/><text:span text:style-name="highlight_kw4">int</text:span> start2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bereich2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12"/><text:span text:style-name="highlight_kw4">int</text:span> end1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bereich1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12"/><text:span text:style-name="highlight_kw4">int</text:span> end2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bereich2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12"/><text:span text:style-name="highlight_kw4">boolean</text:span> overlapping<text:span text:style-name="highlight_sy0">=</text:span><text:span text:style-name="highlight_kw2">false</text:span><text:span text:style-name="highlight_sy0">;</text:span><text:line-break/> <text:line-break/><text:s text:c="12"/><text:span text:style-name="highlight_co1">// Hier müssen Bedingungen (if ...) eingefügt werden, die </text:span><text:line-break/><text:s text:c="12"/><text:span text:style-name="highlight_co1">// überprüfen, ob sich die Bereiche überlappen. </text:span><text:line-break/><text:s text:c="12"/><text:span text:style-name="highlight_co1">// Wenn ja, setzt mal overlapping = true</text:span><text:line-break/><text:s text:c="12"/><text:span text:style-name="highlight_co1">// dann werden die Bereiche anschließend als überlappend</text:span><text:line-break/><text:s text:c="12"/><text:span text:style-name="highlight_co1">// zur Antwort addiert</text:span><text:line-break/> <text:line-break/><text:s text:c="12"/><text:span text:style-name="highlight_kw1">if</text:span> <text:span text:style-name="highlight_br0">(</text:span>overlapping<text:span text:style-name="highlight_br0">)</text:span> <text:span text:style-name="highlight_br0">{</text:span><text:line-break/><text:s text:c="16"/>answer<text:span text:style-name="highlight_sy0">++;</text:span><text:line-break/><text:s text:c="12"/><text:span text:style-name="highlight_br0">}</text:span><text:line-break/> <text:line-break/><text:s text:c="8"/><text:span text:style-name="highlight_br0">}</text:span>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answer<text:span text:style-name="highlight_br0">)</text:span><text:span text:style-name="highlight_sy0">;</text:span><text:line-break/><text:s text:c="8"/><text:span text:style-name="highlight_kw1">return</text:span> answer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Methodengerüst mit Beispielbedingun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1">public</text:span> day4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co1">// Einlesen am Komma getrennt, wir erhalten zwei Felder.</text:span><text:line-break/><text:s text:c="8"/><text:span text:style-name="highlight_co1">// line[0] - erster Bereich </text:span><text:line-break/><text:s text:c="8"/><text:span text:style-name="highlight_co1">// line[1] - zweiter Bereich</text:span><text:line-break/><text:s text:c="8"/><text:span text:style-name="highlight_kw1">this</text:span>.<text:span text:style-name="highlight_me1">readInput</text:span><text:span text:style-name="highlight_br0">(</text:span>inputFile,<text:span text:style-name="highlight_st0">','</text:span><text:span text:style-name="highlight_br0">)</text:span><text:span text:style-name="highlight_sy0">;</text:span><text:line-break/><text:s text:c="8"/><text:span text:style-name="highlight_kw1">this</text:span>.<text:span text:style-name="highlight_me1">printInpu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partOne<text:span text:style-name="highlight_br0">(</text:span><text:span text:style-name="highlight_br0">)</text:span> <text:span text:style-name="highlight_br0">{</text:span><text:line-break/><text:s text:c="8"/><text:span text:style-name="highlight_kw4">int</text:span> answer<text:span text:style-name="highlight_sy0">=</text:span><text:span text:style-name="highlight_nu0">0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line<text:span text:style-name="highlight_sy0">:</text:span> input<text:span text:style-name="highlight_br0">)</text:span> <text:span text:style-name="highlight_br0">{</text:span><text:line-break/><text:s text:c="12"/><text:span text:style-name="highlight_co1">// Bereiche trennen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bereich1 <text:span text:style-name="highlight_sy0">=</text:span> line<text:span text:style-name="highlight_br0">[</text:span><text:span text:style-name="highlight_nu0">0</text:span><text:span text:style-name="highlight_br0">]</text:span>.<text:span text:style-name="highlight_me1">split</text:span><text:span text:style-name="highlight_br0">(</text:span><text:span text:style-name="highlight_st0">"-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bereich2 <text:span text:style-name="highlight_sy0">=</text:span> line<text:span text:style-name="highlight_br0">[</text:span><text:span text:style-name="highlight_nu0">1</text:span><text:span text:style-name="highlight_br0">]</text:span>.<text:span text:style-name="highlight_me1">split</text:span><text:span text:style-name="highlight_br0">(</text:span><text:span text:style-name="highlight_st0">"-"</text:span><text:span text:style-name="highlight_br0">)</text:span><text:span text:style-name="highlight_sy0">;</text:span><text:line-break/><text:s text:c="12"/><text:span text:style-name="highlight_co1">// Kontrollausgabe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[Bereich 1] "</text:span> <text:span text:style-name="highlight_sy0">+</text:span> bereich1<text:span text:style-name="highlight_br0">[</text:span><text:span text:style-name="highlight_nu0">0</text:span><text:span text:style-name="highlight_br0">]</text:span> <text:span text:style-name="highlight_sy0">+</text:span> <text:span text:style-name="highlight_st0">" bis "</text:span> <text:span text:style-name="highlight_sy0">+</text:span> bereich1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[Bereich 2] "</text:span> <text:span text:style-name="highlight_sy0">+</text:span> bereich2<text:span text:style-name="highlight_br0">[</text:span><text:span text:style-name="highlight_nu0">0</text:span><text:span text:style-name="highlight_br0">]</text:span> <text:span text:style-name="highlight_sy0">+</text:span> <text:span text:style-name="highlight_st0">" bis "</text:span> <text:span text:style-name="highlight_sy0">+</text:span> bereich2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12"/><text:span text:style-name="highlight_co1">// Grenzen mit "sprechenden Namen" bezeichnen</text:span><text:line-break/><text:s text:c="12"/><text:span text:style-name="highlight_kw4">int</text:span> start1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bereich1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12"/><text:span text:style-name="highlight_kw4">int</text:span> start2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bereich2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12"/><text:span text:style-name="highlight_kw4">int</text:span> end1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bereich1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12"/><text:span text:style-name="highlight_kw4">int</text:span> end2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bereich2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12"/><text:span text:style-name="highlight_kw4">boolean</text:span> overlapping<text:span text:style-name="highlight_sy0">=</text:span><text:span text:style-name="highlight_kw2">false</text:span><text:span text:style-name="highlight_sy0">;</text:span><text:line-break/> <text:line-break/><text:s text:c="12"/><text:span text:style-name="highlight_co1">// Erste Bedingung</text:span><text:line-break/><text:s text:c="12"/><text:span text:style-name="highlight_kw1">if</text:span> <text:span text:style-name="highlight_br0">(</text:span>start1 <text:span text:style-name="highlight_sy0">&lt;</text:span> start2 <text:span text:style-name="highlight_sy0">&amp;&amp;</text:span> start2 <text:span text:style-name="highlight_sy0">&lt;=</text:span> end1<text:span text:style-name="highlight_br0">)</text:span> <text:span text:style-name="highlight_br0">{</text:span><text:line-break/><text:s text:c="16"/><text:span text:style-name="highlight_co1">// Bereich 2 kann in Bereich 1 enthalten sein, ist es aber nur dann</text:span><text:line-break/><text:s text:c="16"/><text:span text:style-name="highlight_co1">// wenn end2 &lt;= end1 ist</text:span><text:line-break/><text:s text:c="16"/><text:span text:style-name="highlight_kw1">if</text:span> <text:span text:style-name="highlight_br0">(</text:span>end2 <text:span text:style-name="highlight_sy0">&lt;=</text:span> end1<text:span text:style-name="highlight_br0">)</text:span> <text:span text:style-name="highlight_br0">{</text:span><text:line-break/><text:s text:c="20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Bereich 2 ist in Bereich 1 enthalten"</text:span><text:span text:style-name="highlight_br0">)</text:span><text:span text:style-name="highlight_sy0">;</text:span><text:line-break/><text:s text:c="20"/>overlapping<text:span text:style-name="highlight_sy0">=</text:span><text:span text:style-name="highlight_kw2">true</text:span><text:span text:style-name="highlight_sy0">;</text:span><text:line-break/><text:s text:c="16"/><text:span text:style-name="highlight_br0">}</text:span><text:line-break/> <text:line-break/><text:s text:c="12"/><text:span text:style-name="highlight_br0">}</text:span><text:line-break/> <text:line-break/><text:s text:c="12"/><text:span text:style-name="highlight_co1">// Hier müssen weitere Bedingungen (if ...) eingefügt werden, die </text:span><text:line-break/><text:s text:c="12"/><text:span text:style-name="highlight_co1">// andere Möglichkeiten überprüfen, wie sich die Bereiche überlappen</text:span><text:line-break/><text:s text:c="12"/><text:span text:style-name="highlight_co1">// können. </text:span><text:line-break/> <text:line-break/> <text:line-break/><text:s text:c="12"/><text:span text:style-name="highlight_kw1">if</text:span> <text:span text:style-name="highlight_br0">(</text:span>overlapping<text:span text:style-name="highlight_br0">)</text:span> <text:span text:style-name="highlight_br0">{</text:span><text:line-break/><text:s text:c="16"/>answer<text:span text:style-name="highlight_sy0">++;</text:span><text:line-break/><text:s text:c="12"/><text:span text:style-name="highlight_br0">}</text:span><text:line-break/> <text:line-break/><text:s text:c="8"/><text:span text:style-name="highlight_br0">}</text:span>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answer<text:span text:style-name="highlight_br0">)</text:span><text:span text:style-name="highlight_sy0">;</text:span><text:line-break/><text:s text:c="8"/><text:span text:style-name="highlight_kw1">return</text:span> answer<text:span text:style-name="highlight_sy0">;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4T22::00:26</meta:creation-date>
    <dc:creator>Generated</dc:creator>
    <dc:date>2025-09-14T22::00:26</dc:date>
    <dc:language>en-US</dc:language>
    <meta:editing-cycles>1</meta:editing-cycles>
    <meta:editing-duration>PT0S</meta:editing-duration>
    <dc:title>faecher:informatik:oberstufe:java:aoc:aoc2022:day4:start</dc:title>
  </office:meta>
</office:document-meta>
</file>