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7:start"/><text:bookmark-start text:name="__RefHeading___day_7no_space_left_on_device_1"/><text:bookmark-start text:name="day_7no_space_left_on_device"/>Day 7: No Space Left On Device<text:bookmark-end text:name="__RefHeading___day_7no_space_left_on_device_1"/><text:bookmark-end text:name="day_7no_space_left_on_devic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7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7:input.zip" text:style-name="Internet_20_link" text:visited-style-name="Visited_20_Internet_20_Link">Input</text:a> (d6e - Beispieleingabe aus dem Aufgabentext, d6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1343</text:p>
      <text:p text:style-name="Text_20_body">Ergebnis Teil 2 für die Eingabe auf dieser Wikiseite (weicht ab von deiner "echten" Lösung)</text:p>
      <text:p text:style-name="Text_20_body">21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4:51</meta:creation-date>
    <dc:creator>Generated</dc:creator>
    <dc:date>2025-06-07T21::54:51</dc:date>
    <dc:language>en-US</dc:language>
    <meta:editing-cycles>1</meta:editing-cycles>
    <meta:editing-duration>PT0S</meta:editing-duration>
    <dc:title>faecher:informatik:oberstufe:java:aoc:aoc2022:day7:start</dc:title>
  </office:meta>
</office:document-meta>
</file>