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8:start"/><text:bookmark-start text:name="__RefHeading___day_8treetop_tree_house_1"/><text:bookmark-start text:name="day_8treetop_tree_house"/>Day 8: Treetop Tree House<text:bookmark-end text:name="__RefHeading___day_8treetop_tree_house_1"/><text:bookmark-end text:name="day_8treetop_tree_house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info-bw.de/faecher:informatik:oberstufe:java:aoc:aoc2022:day7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info-bw.de/faecher:informatik:oberstufe:java:aoc:aoc2022:day7:input.zip" text:style-name="Internet_20_link" text:visited-style-name="Visited_20_Internet_20_Link">Input</text:a> (d7e - Beispieleingabe aus dem Aufgabentext, d7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<text:note text:id="ftn0" text:note-class="footnote"><text:note-citation text:label="1)">1)</text:note-citation><text:note-body><text:p text:style-name="Text_20_body">Die Ergebnisse auf dieser Seite gelten nur für die hier hinterlegten Input-Daten. Deswegen weichen die Ergebnisse von der Lösung für deinen persönlichen AOC-Input ab!</text:p></text:note-body></text:note></text:p>
      <text:p text:style-name="Text_20_body">Ergebnis Teil 1</text:p>
      <text:p text:style-name="Text_20_body">1989474</text:p>
      <text:p text:style-name="Text_20_body">Ergebnis Teil 2</text:p>
      <text:p text:style-name="Text_20_body">111160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1::24:01</meta:creation-date>
    <dc:creator>Generated</dc:creator>
    <dc:date>2025-08-01T11::24:01</dc:date>
    <dc:language>en-US</dc:language>
    <meta:editing-cycles>1</meta:editing-cycles>
    <meta:editing-duration>PT0S</meta:editing-duration>
    <dc:title>faecher:informatik:oberstufe:java:aoc:aoc2022:day8:start</dc:title>
  </office:meta>
</office:document-meta>
</file>