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start"/><text:bookmark-start text:name="__RefHeading___aoc_2022_1"/><text:bookmark-start text:name="aoc_2022"/>AOC 2022<text:bookmark-end text:name="__RefHeading___aoc_2022_1"/><text:bookmark-end text:name="aoc_2022"/></text:h>
      <text:p text:style-name="Text_20_body">In diesem Abschnitt des Wikis gibt es Hilfestellungen und Anmerkungen zum <text:span text:style-name="Strong_20_Emphasis">AOC 2022</text:span>, um die Rätsel in Java zu lösen. Es geht dabei nicht darum, die effektivste und eleganteste Lösung zu finden, sondern anzuleiten, auf Schulniveau verständliche Lösungen zu finden<text:note text:id="ftn0" text:note-class="footnote"><text:note-citation text:label="1)">1)</text:note-citation><text:note-body><text:p text:style-name="Text_20_body">Der Umstand, dass ich selbst in Java nicht wirklich geübt bin, sollte das sicherstellen…</text:p></text:note-body></text:note>.</text:p>
      <text:list text:style-name="List_20_1" text:continue-numbering="false">
        <text:list-item>
          <text:p text:style-name="List_20_1_Content_First"> <text:a xlink:type="simple" xlink:href="https://info-bw.de/faecher:informatik:oberstufe:java:aoc:aoc2022:day1:start" text:style-name="Internet_20_link" text:visited-style-name="Visited_20_Internet_20_Link">Day 1: Calorie Counting</text:a></text:p>
        </text:list-item>
        <text:list-item>
          <text:p text:style-name="List_20_1_Content"> <text:a xlink:type="simple" xlink:href="https://info-bw.de/faecher:informatik:oberstufe:java:aoc:aoc2022:day2:start" text:style-name="Internet_20_link" text:visited-style-name="Visited_20_Internet_20_Link">Day 2: Rock Paper Scissors</text:a></text:p>
        </text:list-item>
        <text:list-item>
          <text:p text:style-name="List_20_1_Content"> <text:a xlink:type="simple" xlink:href="https://info-bw.de/faecher:informatik:oberstufe:java:aoc:aoc2022:day3:start" text:style-name="Internet_20_link" text:visited-style-name="Visited_20_Internet_20_Link">Day 3: Rucksack Reorganization</text:a></text:p>
        </text:list-item>
        <text:list-item>
          <text:p text:style-name="List_20_1_Content"> <text:a xlink:type="simple" xlink:href="https://info-bw.de/faecher:informatik:oberstufe:java:aoc:aoc2022:day4:start" text:style-name="Internet_20_link" text:visited-style-name="Visited_20_Internet_20_Link">Day 4: Camp Cleanup</text:a></text:p>
        </text:list-item>
        <text:list-item>
          <text:p text:style-name="List_20_1_Content"> <text:a xlink:type="simple" xlink:href="https://info-bw.de/faecher:informatik:oberstufe:java:aoc:aoc2022:day6:start" text:style-name="Internet_20_link" text:visited-style-name="Visited_20_Internet_20_Link">Day 6: Tuning Trouble</text:a></text:p>
        </text:list-item>
        <text:list-item>
          <text:p text:style-name="List_20_1_Content_Last"> <text:a xlink:type="simple" xlink:href="https://info-bw.de/faecher:informatik:oberstufe:java:aoc:aoc2022:day7:start" text:style-name="Internet_20_link" text:visited-style-name="Visited_20_Internet_20_Link">Day 7: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56:16</meta:creation-date>
    <dc:creator>Generated</dc:creator>
    <dc:date>2025-06-07T11::56:16</dc:date>
    <dc:language>en-US</dc:language>
    <meta:editing-cycles>1</meta:editing-cycles>
    <meta:editing-duration>PT0S</meta:editing-duration>
    <dc:title>faecher:informatik:oberstufe:java:aoc:aoc2022:start</dc:title>
  </office:meta>
</office:document-meta>
</file>