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1:start"/><text:bookmark-start text:name="__RefHeading___day_1historian_hysteria_1"/><text:bookmark-start text:name="day_1historian_hysteria"/>Day 1: Historian Hysteria<text:bookmark-end text:name="__RefHeading___day_1historian_hysteria_1"/><text:bookmark-end text:name="day_1historian_hysteria"/></text:h>
      <text:p text:style-name="Text_20_body">Der Tag 1 ist tatsächlich eine sehr leichte Aufgabe und damit ein perfekter Einstieg für jede/-n in den diesjährigen AoC!
Lies dir zunächst die offizielle Aufgabenbeschreibung durch: <text:a xlink:type="simple" xlink:href="https://adventofcode.com/2024/day/1" text:style-name="Internet_20_link" text:visited-style-name="Visited_20_Internet_20_Link">2024 - Day 1</text:a>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Tipps zur Vorgehensweise folgen weiter unten - hier sind zunächst nur wichtige Java-Methoden aufgelistet. Dieser Tag ist so leicht, dass du das auch hinbekommen kannst, ohne viele Tipps zu lesen!</text:p>
      <text:p text:style-name="Text_20_body">Wichtige Java-Methoden:</text:p>
      <text:list text:style-name="List_20_1" text:continue-numbering="false">
        <text:list-item>
          <text:p text:style-name="List_20_1_Content_First"> <text:span text:style-name="Source_20_Text">ArrayList&lt;Integer&gt; varName = new ArrayList();</text:span> Eine ArrayList eignet sich am besten, um eine <text:span text:style-name="Strong_20_Emphasis">variable</text:span> Anzahl von Elementen zu speichern. Dies trifft generell immer auf <text:span text:style-name="Strong_20_Emphasis">alle</text:span> AoC-Aufgaben zu (Arrays werden eher selten benötigt). Denke daran, dass du dazu auch ganz oben <text:span text:style-name="Source_20_Text">import java.util.ArrayList;</text:span> aufrufen musst.</text:p>
        </text:list-item>
        <text:list-item>
          <text:p text:style-name="List_20_1_Content"> Mit folgender <text:span text:style-name="Emphasis">for-each</text:span> Schleife kannst du am einfachsten über jede Zeile der Eingabedatei iterieren: <text:span text:style-name="Source_20_Text">for (String line: inputLines) {…}</text:span></text:p>
        </text:list-item>
        <text:list-item>
          <text:p text:style-name="List_20_1_Content"> Mit <text:span text:style-name="Source_20_Text">line.split("…")</text:span> bekommst du ein Array von Strings zurückgeliefert, dass den ursprünglichen String <text:span text:style-name="Source_20_Text">line</text:span> an denjenigen Stellen aufgeteilt hat, die im Anführungszeichen stehen. Das String-Element, an dem geteilt wird, verschwindet dabei! Nutze das, um jede Zeile in die linke und rechte Zahl zu splitten. An was für einem String-Element musst du die Trennung durchführen?</text:p>
        </text:list-item>
        <text:list-item>
          <text:p text:style-name="List_20_1_Content"> Mit <text:span text:style-name="Source_20_Text">Integer.parseInt(…)</text:span> kannst du einen String in einen Integer umwandeln. Damit kannst du pro Schleifendurchlauf folgenden Code verwenden, um an die <text:span text:style-name="Strong_20_Emphasis">linke</text:span> Zahl zu gelangen: <text:span text:style-name="Source_20_Text">Integer.parseInt(line.split("…")[0])</text:span> (für die rechte Zahl musst du nur eine Kleinigkeit ändern).</text:p>
        </text:list-item>
        <text:list-item>
          <text:p text:style-name="List_20_1_Content"> Mit <text:span text:style-name="Source_20_Text">liste.add(…)</text:span> kannst du ein Element zu einer ArrayList namens <text:span text:style-name="Source_20_Text">liste</text:span> hinzufügen.</text:p>
        </text:list-item>
        <text:list-item>
          <text:p text:style-name="List_20_1_Content_Last"> Mit <text:span text:style-name="Source_20_Text">Collections.sort(liste)</text:span> kannst du eine unsortierte <text:span text:style-name="Source_20_Text">liste</text:span> sortieren. Dazu musst du ganz oben <text:span text:style-name="Source_20_Text">import java.util.Collections;</text:span> aufrufen!</text:p>
        </text:list-item>
      </text:list>
      <text:p text:style-name="Text_20_body">Im Wesentlichen besteht die erste Teilaufgabe aus folgenden einzelnen Schritten:</text:p>
      <text:p text:style-name="Text_20_body">Vorgehensweise</text:p>
      <text:list text:style-name="List_20_1" text:continue-numbering="false">
        <text:list-item>
          <text:p text:style-name="List_20_1_Content_First"> Initialisiere zwei ArrayLists für Integerzahlen - je eine für die linken und eine für die rechten Zahlen.</text:p>
        </text:list-item>
        <text:list-item>
          <text:p text:style-name="List_20_1_Content"> Iteriere über jede Schleife und füge dabei die linke und rechte Zahl in die jeweile ArrayList hinzu.</text:p>
        </text:list-item>
        <text:list-item>
          <text:p text:style-name="List_20_1_Content"> Sortiere beide Arrays.</text:p>
        </text:list-item>
        <text:list-item>
          <text:p text:style-name="List_20_1_Content"> Merke dir nun die akkumulierenden Differenzen (beginnend mit 0).</text:p>
        </text:list-item>
        <text:list-item>
          <text:p text:style-name="List_20_1_Content"> Iteriere über jedes Listenelement: Addiere zur Lösung (den Differenzen) den <text:span text:style-name="Strong_20_Emphasis">Betrag</text:span> (<text:span text:style-name="Source_20_Text">Math.abs(…)</text:span>) der Differenz der linken und der rechten Zahl.</text:p>
        </text:list-item>
        <text:list-item>
          <text:p text:style-name="List_20_1_Content_Last"> Nach dem Schleifendurchlauf kannst du die Differenzen ausgeben/zurückgeben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ArrayList<text:span text:style-name="highlight_sy0">&lt;</text:span>Integer<text:span text:style-name="highlight_sy0">&gt;</text:span> lef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<text:s text:c="4"/>ArrayList<text:span text:style-name="highlight_sy0">&lt;</text:span>Integer<text:span text:style-name="highlight_sy0">&gt;</text:span> righ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lef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sy0">;</text:span><text:line-break/><text:s text:c="8"/>righ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left<text:span text:style-name="highlight_br0">)</text:span><text:span text:style-name="highlight_sy0">;</text:span>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right<text:span text:style-name="highlight_br0">)</text:span><text:span text:style-name="highlight_sy0">;</text:span><text:line-break/> <text:line-break/><text:s text:c="4"/><text:span text:style-name="highlight_kw4">int</text:span> diff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ft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8"/>diff <text:span text:style-name="highlight_sy0">+=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ft.<text:span text:style-name="highlight_me1">get</text:span><text:span text:style-name="highlight_br0">(</text:span>i<text:span text:style-name="highlight_br0">)</text:span><text:span text:style-name="highlight_sy0">-</text:span>right.<text:span text:style-name="highlight_me1">get</text:span><text:span text:style-name="highlight_br0">(</text:span>i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iff<text:span text:style-name="highlight_br0">)</text:span><text:span text:style-name="highlight_sy0">;</text:span><text:line-break/><text:s text:c="4"/><text:span text:style-name="highlight_co1">// Ich habe die Methode zu einer void-Methode umgewandelt, anstatt einen int-Rückgabewert zu verlangen.</text:span><text:line-break/><text:s text:c="4"/><text:span text:style-name="highlight_co1">// Die Lösung kann man so einfacher aus der Konsole kopieren.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1::48:47</meta:creation-date>
    <dc:creator>Generated</dc:creator>
    <dc:date>2025-07-27T01::48:47</dc:date>
    <dc:language>en-US</dc:language>
    <meta:editing-cycles>1</meta:editing-cycles>
    <meta:editing-duration>PT0S</meta:editing-duration>
    <dc:title>faecher:informatik:oberstufe:java:aoc:aoc2024:day01:start</dc:title>
  </office:meta>
</office:document-meta>
</file>