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2:start"/><text:bookmark-start text:name="__RefHeading___day_2red-nosed_reports_1"/><text:bookmark-start text:name="day_2red-nosed_reports"/>Day 2: Red-Nosed Reports<text:bookmark-end text:name="__RefHeading___day_2red-nosed_reports_1"/><text:bookmark-end text:name="day_2red-nosed_reports"/></text:h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Auch Tag 2 ist relativ einfach. Du benötigst keine besonderen Java-Befehle außer der <text:span text:style-name="Source_20_Text">split()</text:span>-Methode aus Tag 1.</text:p>
      <text:p text:style-name="Text_20_body">Tipps zur Vorgehensweise</text:p>
      <text:list text:style-name="List_20_1" text:continue-numbering="false">
        <text:list-item>
          <text:p text:style-name="List_20_1_Content_First"> Speichere jede Zeile in einem int-Array oder in einer ArrayList&lt;Integer&gt;</text:p>
        </text:list-item>
        <text:list-item>
          <text:p text:style-name="List_20_1_Content"> Ich empfehle, 3 separate Methoden zu erstellen, die für ein übergebenes Java-Array jeweils prüfen, ob:</text:p>
          <text:list text:style-name="List_20_1">
            <text:list-item>
              <text:p text:style-name="List_20_1_Content"> … alle Zahlen nur aufsteigend sind</text:p>
            </text:list-item>
            <text:list-item>
              <text:p text:style-name="List_20_1_Content"> … alle Zahlen nur absteigend sind</text:p>
            </text:list-item>
            <text:list-item>
              <text:p text:style-name="List_20_1_Content"> … die Differenz aller aufeinander folgenden Zahlen in Ordnung ist</text:p>
            </text:list-item>
          </text:list>
        </text:list-item>
        <text:list-item>
          <text:p text:style-name="List_20_1_Content_Last"> Prüfe dann pro Zeile, ob die Zahlen entweder aufsteigend oder absteigend sind und ob die Differenz okay ist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boolean</text:span> istAuf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l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rivate</text:span> <text:span text:style-name="highlight_kw4">boolean</text:span> istAb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g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rivate</text:span> <text:span text:style-name="highlight_kw4">boolean</text:span> distanzOkay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lt;</text:span> <text:span text:style-name="highlight_nu0">1</text:span> <text:span text:style-name="highlight_sy0">||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gt;</text:span> <text:span text:style-name="highlight_nu0">3</text:span>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 safeReports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span text:style-name="highlight_co1">// teile an den Leerzeichen auf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rLevels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 <text:line-break/><text:s text:c="8"/><text:span text:style-name="highlight_co1">// deklariere &amp; initialisiere ein int-Array</text:span><text:line-break/><text:s text:c="8"/><text:span text:style-name="highlight_kw4">int</text:span><text:span text:style-name="highlight_br0">[</text:span><text:span text:style-name="highlight_br0">]</text:span> levels <text:span text:style-name="highlight_sy0">=</text:span> <text:span text:style-name="highlight_kw1">new</text:span> <text:span text:style-name="highlight_kw4">int</text:span><text:span text:style-name="highlight_br0">[</text:span>strLevels.<text:span text:style-name="highlight_me1">length</text:span><text:span text:style-name="highlight_br0">]</text:span><text:span text:style-name="highlight_sy0">;</text:span><text:line-break/><text:s text:c="8"/><text:span text:style-name="highlight_co1">// "übersetze" die einzelnen Strings in Integer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tr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level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trLevels<text:span text:style-name="highlight_br0">[</text:span>i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prüfe Auf-/Absteigend und Distanz</text:span><text:line-break/><text:s text:c="8"/><text:span text:style-name="highlight_kw1">if</text:span> <text:span text:style-name="highlight_br0">(</text:span><text:span text:style-name="highlight_br0">(</text:span>istAufsteigend<text:span text:style-name="highlight_br0">(</text:span>levels<text:span text:style-name="highlight_br0">)</text:span> <text:span text:style-name="highlight_sy0">||</text:span> istAbsteigend<text:span text:style-name="highlight_br0">(</text:span>levels<text:span text:style-name="highlight_br0">)</text:span><text:span text:style-name="highlight_br0">)</text:span> <text:span text:style-name="highlight_sy0">&amp;&amp;</text:span> distanzOkay<text:span text:style-name="highlight_br0">(</text:span>levels<text:span text:style-name="highlight_br0">)</text:span><text:span text:style-name="highlight_br0">)</text:span> <text:span text:style-name="highlight_br0">{</text:span><text:line-break/><text:s text:c="12"/>safeReports<text:span text:style-name="highlight_sy0">++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afeReport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il_2_3"/><text:bookmark-start text:name="teil_2"/>Teil 2<text:bookmark-end text:name="__RefHeading___teil_2_3"/><text:bookmark-end text:name="teil_2"/></text:h>
      <text:p text:style-name="Text_20_body">Für Teil 2 muss nur eine Kleinigkeit hinzugefügt werden! </text:p>
      <text:p text:style-name="Text_20_body">Tipps zur Vorgehensweise</text:p>
      <text:list text:style-name="List_20_1" text:continue-numbering="false">
        <text:list-item>
          <text:p text:style-name="List_20_1_Content_First"> Wir müssen der Reihe nach prüfen, ob ein Report safe wird, wenn die erste, zweite, dritte, … Zahl fehlt.</text:p>
        </text:list-item>
        <text:list-item>
          <text:p text:style-name="List_20_1_Content"> Erstelle dazu eine neue Methode, die ein int-Array als ersten Parameter entgegennimmt und einen index als zweiten Parameter. Der zweite Parameter gibt an, welcher Index des Arrays entfernt werden soll. Die Methode muss also ein neues int-Array erstellen, das den übergebenen Index NICHT mehr enthält. Dieses neue Array soll dann zurückgegeben werden.</text:p>
        </text:list-item>
        <text:list-item>
          <text:p text:style-name="List_20_1_Content"> Erweitere den Code aus Teil 1 so, dass du eine Schleife um die Prüfung auf Korrektheit baust: Du prüfst nun nie das "originale" Array, sondern du prüfst der Reihe nach: Wäre der report safe, wenn Index 1 fehlen würde, oder wenn Index 2 fehlen würde, oder …</text:p>
        </text:list-item>
        <text:list-item>
          <text:p text:style-name="List_20_1_Content_Last"> Sobald einer der "reduzierten" int-Arrays korrekt ist, kannst du mit <text:span text:style-name="Source_20_Text">break</text:span> die umgebende Schleife frühzeitig abbrechen!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<text:span text:style-name="highlight_br0">[</text:span><text:span text:style-name="highlight_br0">]</text:span> reduceArray<text:span text:style-name="highlight_br0">(</text:span><text:span text:style-name="highlight_kw4">int</text:span><text:span text:style-name="highlight_br0">[</text:span><text:span text:style-name="highlight_br0">]</text:span> levels, <text:span text:style-name="highlight_kw4">int</text:span> index<text:span text:style-name="highlight_br0">)</text:span> <text:span text:style-name="highlight_br0">{</text:span><text:line-break/><text:s text:c="4"/><text:span text:style-name="highlight_co1">// das neue int-Array muss eins kürzer sein</text:span><text:line-break/><text:s text:c="4"/><text:span text:style-name="highlight_kw4">int</text:span><text:span text:style-name="highlight_br0">[</text:span><text:span text:style-name="highlight_br0">]</text:span> rLevels <text:span text:style-name="highlight_sy0">=</text:span> <text:span text:style-name="highlight_kw1">new</text:span> <text:span text:style-name="highlight_kw4">int</text:span><text:span text:style-name="highlight_br0">[</text:span>levels.<text:span text:style-name="highlight_me1">length</text:span><text:span text:style-name="highlight_sy0">-</text:span><text:span text:style-name="highlight_nu0">1</text:span><text:span text:style-name="highlight_br0">]</text:span><text:span text:style-name="highlight_sy0">;</text:span><text:line-break/> <text:line-break/><text:s text:c="4"/><text:span text:style-name="highlight_co1">// zum Speichern der aktuellen Einfügeposition im neuen Array</text:span><text:line-break/><text:s text:c="4"/><text:span text:style-name="highlight_kw4">int</text:span> pos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i <text:span text:style-name="highlight_sy0">!=</text:span> index<text:span text:style-name="highlight_br0">)</text:span> <text:span text:style-name="highlight_br0">{</text:span><text:line-break/><text:s text:c="12"/>rLevels<text:span text:style-name="highlight_br0">[</text:span>pos<text:span text:style-name="highlight_br0">]</text:span> <text:span text:style-name="highlight_sy0">=</text:span> levels<text:span text:style-name="highlight_br0">[</text:span>i<text:span text:style-name="highlight_br0">]</text:span><text:span text:style-name="highlight_sy0">;</text:span><text:line-break/><text:s text:c="12"/>pos<text:span text:style-name="highlight_sy0">++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rLevels<text:span text:style-name="highlight_sy0">;</text:span><text:line-break/><text:span text:style-name="highlight_br0">}</text:span><text:line-break/> <text:line-break/><text:span text:style-name="highlight_kw1">public</text:span> <text:span text:style-name="highlight_kw4">void</text:span> partTwo<text:span text:style-name="highlight_br0">(</text:span><text:span text:style-name="highlight_br0">)</text:span> <text:span text:style-name="highlight_br0">{</text:span><text:line-break/><text:s text:c="4"/><text:span text:style-name="highlight_kw4">int</text:span> safeReports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span text:style-name="highlight_co1">// teile an den Leerzeichen auf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rLevels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 <text:line-break/><text:s text:c="8"/><text:span text:style-name="highlight_co1">// deklariere &amp; initialisiere ein int-Array</text:span><text:line-break/><text:s text:c="8"/><text:span text:style-name="highlight_kw4">int</text:span><text:span text:style-name="highlight_br0">[</text:span><text:span text:style-name="highlight_br0">]</text:span> levels <text:span text:style-name="highlight_sy0">=</text:span> <text:span text:style-name="highlight_kw1">new</text:span> <text:span text:style-name="highlight_kw4">int</text:span><text:span text:style-name="highlight_br0">[</text:span>strLevels.<text:span text:style-name="highlight_me1">length</text:span><text:span text:style-name="highlight_br0">]</text:span><text:span text:style-name="highlight_sy0">;</text:span><text:line-break/><text:s text:c="8"/><text:span text:style-name="highlight_co1">// "übersetze" die einzelnen Strings in Integer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tr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level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trLevels<text:span text:style-name="highlight_br0">[</text:span>i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 erstelle pro Schleifendurchlauf ein reduziertes int-array, bei dem jeweils ein Index fehlt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span text:style-name="highlight_kw4">int</text:span><text:span text:style-name="highlight_br0">[</text:span><text:span text:style-name="highlight_br0">]</text:span> reducedLevels <text:span text:style-name="highlight_sy0">=</text:span> reduceArray<text:span text:style-name="highlight_br0">(</text:span>levels, i<text:span text:style-name="highlight_br0">)</text:span><text:span text:style-name="highlight_sy0">;</text:span><text:line-break/><text:s text:c="12"/><text:span text:style-name="highlight_co1">//prüfe Auf-/Absteigend</text:span><text:line-break/><text:s text:c="12"/><text:span text:style-name="highlight_kw1">if</text:span> <text:span text:style-name="highlight_br0">(</text:span><text:span text:style-name="highlight_br0">(</text:span>istAufsteigend<text:span text:style-name="highlight_br0">(</text:span>reducedLevels<text:span text:style-name="highlight_br0">)</text:span> <text:span text:style-name="highlight_sy0">||</text:span> istAbsteigend<text:span text:style-name="highlight_br0">(</text:span>reducedLevels<text:span text:style-name="highlight_br0">)</text:span><text:span text:style-name="highlight_br0">)</text:span> <text:span text:style-name="highlight_sy0">&amp;&amp;</text:span> distanzOkay<text:span text:style-name="highlight_br0">(</text:span>reducedLevels<text:span text:style-name="highlight_br0">)</text:span><text:span text:style-name="highlight_br0">)</text:span> <text:span text:style-name="highlight_br0">{</text:span><text:line-break/><text:s text:c="16"/>safeReports<text:span text:style-name="highlight_sy0">++;</text:span><text:line-break/><text:s text:c="16"/><text:span text:style-name="highlight_kw1">break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afeReport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8::24:34</meta:creation-date>
    <dc:creator>Generated</dc:creator>
    <dc:date>2025-08-09T18::24:34</dc:date>
    <dc:language>en-US</dc:language>
    <meta:editing-cycles>1</meta:editing-cycles>
    <meta:editing-duration>PT0S</meta:editing-duration>
    <dc:title>faecher:informatik:oberstufe:java:aoc:aoc2024:day02:start</dc:title>
  </office:meta>
</office:document-meta>
</file>