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java:aoc:aoc2024:day03:start"/><text:bookmark-start text:name="__RefHeading___day_3mull_it_over_1"/><text:bookmark-start text:name="day_3mull_it_over"/>Day 3: Mull It Over<text:bookmark-end text:name="__RefHeading___day_3mull_it_over_1"/><text:bookmark-end text:name="day_3mull_it_over"/></text:h>
      <text:p text:style-name="Text_20_body">Der Tag 3 ist eigentlich insgesamt nicht schwer, allerdings sollte man sich dazu am besten bereits mit <text:span text:style-name="Strong_20_Emphasis">regulären Ausdrücken</text:span> (Regex = <text:span text:style-name="Emphasis"><text:span text:style-name="Strong_20_Emphasis">reg</text:span>ular <text:span text:style-name="Strong_20_Emphasis">ex</text:span>pressions</text:span>) auskennen. Durch diese Einschränkung kann man die Aufgabe zur mittleren Schwierigkeit zählen.</text:p>
      <text:h text:style-name="Heading_20_2" text:outline-level="2"><text:bookmark-start text:name="__RefHeading___regulaere_ausdruecke_regex_2"/><text:bookmark-start text:name="regulaere_ausdruecke_regex"/>Reguläre Ausdrücke (Regex)<text:bookmark-end text:name="__RefHeading___regulaere_ausdruecke_regex_2"/><text:bookmark-end text:name="regulaere_ausdruecke_regex"/></text:h>
      <text:p text:style-name="Text_20_body">Im Wiki ist eine gute <text:a xlink:type="simple" xlink:href="https://info-bw.de/faecher:informatik:oberstufe:automaten:regulaere_ausdruecke:start" text:style-name="Internet_20_link" text:visited-style-name="Visited_20_Internet_20_Link">Einführung</text:a> vorhanden. In Kurzform beschrieben benötigt man Regex im Alltag für <text:span text:style-name="Strong_20_Emphasis">Pattern Matching</text:span>, also zur Mustererkennung. Häufig (auch in dieser Aufgabe), muss man innerhalb eines großen Textstückes einzelne Bestandteile suchen, die auf eine vorgegebene Art und Weise formatiert sind. </text:p>
      <text:p text:style-name="Text_20_body">Nun bietet zwar Java Befehle wie <text:span text:style-name="Source_20_Text">contains()</text:span>, mit der ich überprüfen kann, ob ein ganz bestimmter String in einem anderen String enthalten ist, aber das genügt für diese Aufgabe hier schon nicht mehr, da z. B. nicht nur <text:span text:style-name="Source_20_Text">mul(3,4)</text:span>, sondern auch <text:span text:style-name="Source_20_Text">mul(122,283)</text:span> und zahlreiche andere Zahlenkombinationen erkannt werden müssen. </text:p>
      <text:p text:style-name="Text_20_body">Kurzum, der hier benötigte reguläre Ausdruck für Java lautet, in nicht-formatierter (= besser lesbarer) Form: </text:p>
      <text:p text:style-name="Text_20_body">Regex zur Erkennung der "Operatoren"</text:p>
      <text:p text:style-name="Text_20_body"><text:span text:style-name="Source_20_Text">"mul\(\d{1,3},\d{1,3}\)"</text:span></text:p>
      <text:list text:style-name="List_20_1" text:continue-numbering="false">
        <text:list-item>
          <text:p text:style-name="List_20_1_Content_First"> Mit <text:span text:style-name="Source_20_Text">mul</text:span> wird der exakte String <text:span text:style-name="Source_20_Text">mul</text:span> erkannt. </text:p>
        </text:list-item>
        <text:list-item>
          <text:p text:style-name="List_20_1_Content"> Direkt darauf <text:span text:style-name="Strong_20_Emphasis">muss</text:span> eine öffnende Klammer folgen. Diese muss mit dem vorangestellten Backslash "escaped" werden, andernfalls würde sie von der Regex nicht als Klammer-Zeichen, sondern als "Rechenregel" interpretiert werden. </text:p>
        </text:list-item>
        <text:list-item>
          <text:p text:style-name="List_20_1_Content"> Anschließend muss eine Ziffer (<text:span text:style-name="Source_20_Text">\d</text:span>) folgen. Die direkt dahinter stehende geschweifte Klammer gibt an, dass 1-3 Ziffern hintereinander stehen können.</text:p>
        </text:list-item>
        <text:list-item>
          <text:p text:style-name="List_20_1_Content"> Dann folgt ein Komma <text:span text:style-name="Source_20_Text">,</text:span></text:p>
        </text:list-item>
        <text:list-item>
          <text:p text:style-name="List_20_1_Content"> Dann folgen erneut 1-3 Ziffern.</text:p>
        </text:list-item>
        <text:list-item>
          <text:p text:style-name="List_20_1_Content_Last"> Abschließend muss die Klammer geschlossen werden.</text:p>
        </text:list-item>
      </text:list>
      <text:p text:style-name="Text_20_body">Diese Regex erlaubt es, alle String-Stücke im durchsuchten Text zu finden, die der beschriebenen Form genügen. Je nachdem, welchen Java-Befehl man nutzt, kann man sich den genauen String im durchsuchten Text anzeigen lassen, jedes Vorkommnis durch einen anderen String ersetzen, die Häufigkeit dieses Strings zählen, usw. Mit einer Regex kann man also Ausschnitte in einem längeren String finden, die bestimmten Regeln folgen.</text:p>
      <text:h text:style-name="Heading_20_2" text:outline-level="2"><text:bookmark-start text:name="__RefHeading___teil_1_3"/><text:bookmark-start text:name="teil_1"/>Teil 1<text:bookmark-end text:name="__RefHeading___teil_1_3"/><text:bookmark-end text:name="teil_1"/></text:h>
      <text:p text:style-name="Text_20_body">Mit dieser Vorrede wage ich es, direkt die Lösung zu zeigen, da es zäh ist, die einzelnen speziellen Java-Befehle aufzuschlüsseln.</text:p>
      <text:p text:style-name="Text_20_body">Lösungsvorschlag</text:p>
      <table:table table:style-name="Table">
        <table:table-column table:style-name="odt_auto_style_table_column_1_1"/>
        <table:table-row>
          <table:table-cell office:value-type="string" table:style-name="tablecell">
            <text:p text:style-name="Preformatted_20_Text"><text:span text:style-name="highlight_kw1">public</text:span> <text:span text:style-name="highlight_kw4">void</text:span> partOne<text:span text:style-name="highlight_br0">(</text:span><text:span text:style-name="highlight_br0">)</text:span> <text:span text:style-name="highlight_br0">{</text:span><text:line-break/><text:s text:c="4"/><text:span text:style-name="highlight_co1">// Speichere, welche Form die mul-Operatoren haben</text:span><text:line-break/><text:s text:c="4"/><text:span text:style-name="highlight_co1">// Bei Java müssen Sonderzeichen doppelt-escaped werden: \\ </text:span><text:line-break/><text:s text:c="4"/>Pattern pattern <text:span text:style-name="highlight_sy0">=</text:span> Pattern.<text:span text:style-name="highlight_me1">compile</text:span><text:span text:style-name="highlight_br0">(</text:span><text:span text:style-name="highlight_st0">"mul<text:span text:style-name="highlight_es0">\\</text:span>(<text:span text:style-name="highlight_es0">\\</text:span>d{1,3},<text:span text:style-name="highlight_es0">\\</text:span>d{1,3}<text:span text:style-name="highlight_es0">\\</text:span>)"</text:span><text:span text:style-name="highlight_br0">)</text:span><text:span text:style-name="highlight_sy0">;</text:span><text:line-break/> <text:line-break/><text:s text:c="4"/><text:span text:style-name="highlight_kw4">long</text:span> result <text:span text:style-name="highlight_sy0">=</text:span> <text:span text:style-name="highlight_nu0">0</text:span><text:span text:style-name="highlight_sy0">;</text:span><text:line-break/> <text:line-break/><text:s text:c="4"/><text:span text:style-name="highlight_kw1">for</text:span> <text:span text:style-name="highlight_br0">(</text:span><text:a xlink:type="simple" xlink:href="http://www.google.com/search?hl=en&amp;q=allinurl:docs.oracle.com+javase+docs+api+string" text:style-name="Internet_20_link" text:visited-style-name="Visited_20_Internet_20_Link"><text:span text:style-name="highlight_kw3">String</text:span></text:a> line<text:span text:style-name="highlight_sy0">:</text:span> inputLines<text:span text:style-name="highlight_br0">)</text:span> <text:span text:style-name="highlight_br0">{</text:span><text:line-break/><text:s text:c="8"/><text:span text:style-name="highlight_co1">// Wende das Muster (pattern) auf die aktuelle Zeile an</text:span><text:line-break/><text:s text:c="8"/>Matcher matcher <text:span text:style-name="highlight_sy0">=</text:span> pattern.<text:span text:style-name="highlight_me1">matcher</text:span><text:span text:style-name="highlight_br0">(</text:span>line<text:span text:style-name="highlight_br0">)</text:span><text:span text:style-name="highlight_sy0">;</text:span><text:line-break/> <text:line-break/><text:s text:c="8"/><text:span text:style-name="highlight_co1">// solange noch ein weitere Muster (mul-Operator) gefunden wird...</text:span><text:line-break/><text:s text:c="8"/><text:span text:style-name="highlight_kw1">while</text:span> <text:span text:style-name="highlight_br0">(</text:span>matcher.<text:span text:style-name="highlight_me1">find</text:span><text:span text:style-name="highlight_br0">(</text:span><text:span text:style-name="highlight_br0">)</text:span><text:span text:style-name="highlight_br0">)</text:span> <text:span text:style-name="highlight_br0">{</text:span><text:line-break/><text:s text:c="12"/><text:span text:style-name="highlight_co1">// ... schnappe dir diesen nächsten mul-Operator und zerlege ihn in die linke/rechte Zahl</text:span><text:line-break/><text:s text:c="12"/><text:a xlink:type="simple" xlink:href="http://www.google.com/search?hl=en&amp;q=allinurl:docs.oracle.com+javase+docs+api+string" text:style-name="Internet_20_link" text:visited-style-name="Visited_20_Internet_20_Link"><text:span text:style-name="highlight_kw3">String</text:span></text:a> mul <text:span text:style-name="highlight_sy0">=</text:span> matcher.<text:span text:style-name="highlight_me1">group</text:span><text:span text:style-name="highlight_br0">(</text:span><text:span text:style-name="highlight_br0">)</text:span><text:span text:style-name="highlight_sy0">;</text:span><text:line-break/><text:s text:c="12"/><text:span text:style-name="highlight_kw4">int</text:span> num1 <text:span text:style-name="highlight_sy0">=</text:span> <text:a xlink:type="simple" xlink:href="http://www.google.com/search?hl=en&amp;q=allinurl:docs.oracle.com+javase+docs+api+integer" text:style-name="Internet_20_link" text:visited-style-name="Visited_20_Internet_20_Link"><text:span text:style-name="highlight_kw3">Integer</text:span></text:a>.<text:span text:style-name="highlight_me1">parseInt</text:span><text:span text:style-name="highlight_br0">(</text:span>mul.<text:span text:style-name="highlight_me1">split</text:span><text:span text:style-name="highlight_br0">(</text:span><text:span text:style-name="highlight_st0">","</text:span><text:span text:style-name="highlight_br0">)</text:span><text:span text:style-name="highlight_br0">[</text:span><text:span text:style-name="highlight_nu0">0</text:span><text:span text:style-name="highlight_br0">]</text:span>.<text:span text:style-name="highlight_me1">split</text:span><text:span text:style-name="highlight_br0">(</text:span><text:span text:style-name="highlight_st0">"<text:span text:style-name="highlight_es0">\\</text:span>("</text:span><text:span text:style-name="highlight_br0">)</text:span><text:span text:style-name="highlight_br0">[</text:span><text:span text:style-name="highlight_nu0">1</text:span><text:span text:style-name="highlight_br0">]</text:span><text:span text:style-name="highlight_br0">)</text:span><text:span text:style-name="highlight_sy0">;</text:span><text:line-break/><text:s text:c="12"/><text:span text:style-name="highlight_kw4">int</text:span> num2 <text:span text:style-name="highlight_sy0">=</text:span> <text:a xlink:type="simple" xlink:href="http://www.google.com/search?hl=en&amp;q=allinurl:docs.oracle.com+javase+docs+api+integer" text:style-name="Internet_20_link" text:visited-style-name="Visited_20_Internet_20_Link"><text:span text:style-name="highlight_kw3">Integer</text:span></text:a>.<text:span text:style-name="highlight_me1">parseInt</text:span><text:span text:style-name="highlight_br0">(</text:span>mul.<text:span text:style-name="highlight_me1">split</text:span><text:span text:style-name="highlight_br0">(</text:span><text:span text:style-name="highlight_st0">","</text:span><text:span text:style-name="highlight_br0">)</text:span><text:span text:style-name="highlight_br0">[</text:span><text:span text:style-name="highlight_nu0">1</text:span><text:span text:style-name="highlight_br0">]</text:span>.<text:span text:style-name="highlight_me1">split</text:span><text:span text:style-name="highlight_br0">(</text:span><text:span text:style-name="highlight_st0">"<text:span text:style-name="highlight_es0">\\</text:span>)"</text:span><text:span text:style-name="highlight_br0">)</text:span><text:span text:style-name="highlight_br0">[</text:span><text:span text:style-name="highlight_nu0">0</text:span><text:span text:style-name="highlight_br0">]</text:span><text:span text:style-name="highlight_br0">)</text:span><text:span text:style-name="highlight_sy0">;</text:span><text:line-break/><text:s text:c="12"/>result <text:span text:style-name="highlight_sy0">+=</text:span><text:s text:c="2"/>num1 <text:span text:style-name="highlight_sy0">*</text:span> num2<text:span text:style-name="highlight_sy0">;</text:span><text:line-break/><text:s text:c="8"/><text:span text:style-name="highlight_br0">}</text:span><text:line-break/><text:s text:c="4"/><text:span text:style-name="highlight_br0">}</text:span><text:line-break/> <text:line-break/><text:s text:c="4"/><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result<text:span text:style-name="highlight_br0">)</text:span><text:span text:style-name="highlight_sy0">;</text:span><text:line-break/><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9T20::41:02</meta:creation-date>
    <dc:creator>Generated</dc:creator>
    <dc:date>2025-08-09T20::41:02</dc:date>
    <dc:language>en-US</dc:language>
    <meta:editing-cycles>1</meta:editing-cycles>
    <meta:editing-duration>PT0S</meta:editing-duration>
    <dc:title>faecher:informatik:oberstufe:java:aoc:aoc2024:day03:start</dc:title>
  </office:meta>
</office:document-meta>
</file>