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java:aoc:aoc2024:day04:start"/><text:bookmark-start text:name="__RefHeading___day_4ceres_search_1"/><text:bookmark-start text:name="day_4ceres_search"/>Day 4: Ceres Search<text:bookmark-end text:name="__RefHeading___day_4ceres_search_1"/><text:bookmark-end text:name="day_4ceres_search"/></text:h>
      <text:p text:style-name="Text_20_body">Der heutige Tag ist gar nicht mal so schwer, sobald man 1-2 mögliche Kniffe erkannt hat, wie man die Lösung angehen kann. </text:p>
      <text:p text:style-name="Text_20_body">Klar ist, dass man den Input in einem <text:span text:style-name="Strong_20_Emphasis">zweidimensionalen Array</text:span> speichern muss. Als Datentyp ist <text:span text:style-name="Source_20_Text">char</text:span> allerdings nicht wirklich geeignet, da wir ja bestimmte <text:span text:style-name="Strong_20_Emphasis">Abfolgen</text:span> in dem Text erkennen müssen. <text:span text:style-name="Source_20_Text">int</text:span> bietet sich daher viel besser an! </text:p>
      <text:p text:style-name="Text_20_body">Übertrage also als Erstes den Input in ein zweidimensionales int-Array, wobei X=1, M=2, A=3, S=4 ist.</text:p>
      <text:p text:style-name="Text_20_body">Anschließend müssen wir nun alle Vorkommnisse der Zahlenfolge <text:span text:style-name="Source_20_Text">1234</text:span> in dem Array finden (auch rückwärts, diagonal, etc). Es wäre absolut ungünstig, für jede der <text:span text:style-name="Strong_20_Emphasis">8 Richtungen</text:span>, in die man suchen muss, eine eigene Methode/Strategie zu entwickeln. Klar ist also, wir brauchen eine Lösung, die alle 8 Richtungen universell abdecken kann.</text:p>
      <text:p text:style-name="Text_20_body">Folgende Vorgehensweise bietet sich an: Suche den Startpunkt jeder Folge, also eine 1. Starte von dort ausgehend dann die Suche in alle 8 Richtungen. Diese 8 Richtungen weisen sich dadurch aus, dass man sich pro Schritt sowohl in x- als auch in y-Richtung jeweils -1, 0 oder +1 bewegt. Man kann also vom Startpunkt aus eine verschachtelte Schleife starten, die alle Kombinationen der delta-x und delta-y Schrittweiten abdeckt. Diese verschachtelte Schleife soll uns also z. B. die Schrittkombination <text:span text:style-name="Source_20_Text">(dx=-1, dx=-1)</text:span> → nach links oben, <text:span text:style-name="Source_20_Text">(dx=0, dy=-1)</text:span> → nach mittig oben, etc geben.</text:p>
      <text:p text:style-name="Text_20_body">Innerhalb dieser verschachtelten Schleife bietet sich nun eine rekursive Methode an, die sich jeweils um die dx- und dy-Werte weiterbewegt und dabei jeweils prüft, ob an der nächsten Position der nächsthöhere int-Werte gefunden wird. Schafft diese Methode es, alle Zahlen bis inkl. der 4 zu finden, so kann <text:span text:style-name="Source_20_Text">1</text:span> zurückgegeben werden (ein weiteres <text:span text:style-name="Source_20_Text">XMAS</text:span> wurde gefunden). Andernfalls wird <text:span text:style-name="Source_20_Text">0</text:span> zurückgegeben. Mit einer 0 abbrechen muss die Methode sowohl, wenn die Arraygrenzen überschritten werden, als auch, wenn die nächstes gefundene Zahl falsch ist.</text:p>
      <text:p text:style-name="Text_20_body">Lösungsvorschlag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public</text:span> <text:span text:style-name="highlight_kw4">void</text:span> partOne<text:span text:style-name="highlight_br0">(</text:span><text:span text:style-name="highlight_br0">)</text:span> <text:span text:style-name="highlight_br0">{</text:span><text:line-break/> <text:line-break/><text:s text:c="4"/><text:span text:style-name="highlight_co1">// Instanz-Variablen, damit die rekursive Methode darauf zugreifen kann!</text:span><text:line-break/><text:s text:c="4"/>width <text:span text:style-name="highlight_sy0">=</text:span> inputLines.<text:span text:style-name="highlight_me1">get</text:span><text:span text:style-name="highlight_br0">(</text:span><text:span text:style-name="highlight_nu0">0</text:span><text:span text:style-name="highlight_br0">)</text:span>.<text:span text:style-name="highlight_me1">length</text:span><text:span text:style-name="highlight_br0">(</text:span><text:span text:style-name="highlight_br0">)</text:span><text:span text:style-name="highlight_sy0">;</text:span><text:line-break/><text:s text:c="4"/>height <text:span text:style-name="highlight_sy0">=</text:span> inputLines.<text:span text:style-name="highlight_me1">size</text:span><text:span text:style-name="highlight_br0">(</text:span><text:span text:style-name="highlight_br0">)</text:span><text:span text:style-name="highlight_sy0">;</text:span><text:line-break/><text:s text:c="4"/>puzzle <text:span text:style-name="highlight_sy0">=</text:span> <text:span text:style-name="highlight_kw1">new</text:span> <text:span text:style-name="highlight_kw4">int</text:span><text:span text:style-name="highlight_br0">[</text:span>width<text:span text:style-name="highlight_br0">]</text:span><text:span text:style-name="highlight_br0">[</text:span>height<text:span text:style-name="highlight_br0">]</text:span><text:span text:style-name="highlight_sy0">;</text:span><text:line-break/> <text:line-break/><text:s text:c="4"/><text:span text:style-name="highlight_co1">// übertrage den Input in ein int-Array</text:span><text:line-break/><text:s text:c="4"/><text:span text:style-name="highlight_kw1">for</text:span> <text:span text:style-name="highlight_br0">(</text:span><text:span text:style-name="highlight_kw4">int</text:span> y <text:span text:style-name="highlight_sy0">=</text:span> <text:span text:style-name="highlight_nu0">0</text:span><text:span text:style-name="highlight_sy0">;</text:span> y <text:span text:style-name="highlight_sy0">&lt;</text:span> height<text:span text:style-name="highlight_sy0">;</text:span> y<text:span text:style-name="highlight_sy0">++</text:span><text:span text:style-name="highlight_br0">)</text:span> <text:span text:style-name="highlight_br0">{</text:span><text:line-break/><text:s text:c="8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line <text:span text:style-name="highlight_sy0">=</text:span> inputLines.<text:span text:style-name="highlight_me1">get</text:span><text:span text:style-name="highlight_br0">(</text:span>y<text:span text:style-name="highlight_br0">)</text:span><text:span text:style-name="highlight_sy0">;</text:span><text:line-break/><text:s text:c="8"/><text:span text:style-name="highlight_kw1">for</text:span> <text:span text:style-name="highlight_br0">(</text:span><text:span text:style-name="highlight_kw4">int</text:span> x <text:span text:style-name="highlight_sy0">=</text:span> <text:span text:style-name="highlight_nu0">0</text:span><text:span text:style-name="highlight_sy0">;</text:span> x <text:span text:style-name="highlight_sy0">&lt;</text:span> width<text:span text:style-name="highlight_sy0">;</text:span> x<text:span text:style-name="highlight_sy0">++</text:span><text:span text:style-name="highlight_br0">)</text:span> <text:span text:style-name="highlight_br0">{</text:span><text:line-break/><text:s text:c="12"/><text:span text:style-name="highlight_kw4">char</text:span> c <text:span text:style-name="highlight_sy0">=</text:span> line.<text:span text:style-name="highlight_me1">charAt</text:span><text:span text:style-name="highlight_br0">(</text:span>x<text:span text:style-name="highlight_br0">)</text:span><text:span text:style-name="highlight_sy0">;</text:span><text:line-break/><text:s text:c="12"/><text:span text:style-name="highlight_kw1">if</text:span> <text:span text:style-name="highlight_br0">(</text:span>c <text:span text:style-name="highlight_sy0">==</text:span> <text:span text:style-name="highlight_st0">'X'</text:span><text:span text:style-name="highlight_br0">)</text:span> <text:span text:style-name="highlight_br0">{</text:span><text:line-break/><text:s text:c="16"/>puzzle<text:span text:style-name="highlight_br0">[</text:span>x<text:span text:style-name="highlight_br0">]</text:span><text:span text:style-name="highlight_br0">[</text:span>y<text:span text:style-name="highlight_br0">]</text:span> <text:span text:style-name="highlight_sy0">=</text:span> <text:span text:style-name="highlight_nu0">1</text:span><text:span text:style-name="highlight_sy0">;</text:span><text:line-break/><text:s text:c="12"/><text:span text:style-name="highlight_br0">}</text:span> <text:span text:style-name="highlight_kw1">else</text:span> <text:span text:style-name="highlight_kw1">if</text:span> <text:span text:style-name="highlight_br0">(</text:span>c <text:span text:style-name="highlight_sy0">==</text:span> <text:span text:style-name="highlight_st0">'M'</text:span><text:span text:style-name="highlight_br0">)</text:span> <text:span text:style-name="highlight_br0">{</text:span><text:line-break/><text:s text:c="16"/>puzzle<text:span text:style-name="highlight_br0">[</text:span>x<text:span text:style-name="highlight_br0">]</text:span><text:span text:style-name="highlight_br0">[</text:span>y<text:span text:style-name="highlight_br0">]</text:span> <text:span text:style-name="highlight_sy0">=</text:span> <text:span text:style-name="highlight_nu0">2</text:span><text:span text:style-name="highlight_sy0">;</text:span><text:line-break/><text:s text:c="12"/><text:span text:style-name="highlight_br0">}</text:span> <text:span text:style-name="highlight_kw1">else</text:span> <text:span text:style-name="highlight_kw1">if</text:span> <text:span text:style-name="highlight_br0">(</text:span>c <text:span text:style-name="highlight_sy0">==</text:span> <text:span text:style-name="highlight_st0">'A'</text:span><text:span text:style-name="highlight_br0">)</text:span> <text:span text:style-name="highlight_br0">{</text:span><text:line-break/><text:s text:c="16"/>puzzle<text:span text:style-name="highlight_br0">[</text:span>x<text:span text:style-name="highlight_br0">]</text:span><text:span text:style-name="highlight_br0">[</text:span>y<text:span text:style-name="highlight_br0">]</text:span> <text:span text:style-name="highlight_sy0">=</text:span> <text:span text:style-name="highlight_nu0">3</text:span><text:span text:style-name="highlight_sy0">;</text:span><text:line-break/><text:s text:c="12"/><text:span text:style-name="highlight_br0">}</text:span> <text:span text:style-name="highlight_kw1">else</text:span> <text:span text:style-name="highlight_kw1">if</text:span> <text:span text:style-name="highlight_br0">(</text:span>c <text:span text:style-name="highlight_sy0">==</text:span> <text:span text:style-name="highlight_st0">'S'</text:span><text:span text:style-name="highlight_br0">)</text:span> <text:span text:style-name="highlight_br0">{</text:span><text:line-break/><text:s text:c="16"/>puzzle<text:span text:style-name="highlight_br0">[</text:span>x<text:span text:style-name="highlight_br0">]</text:span><text:span text:style-name="highlight_br0">[</text:span>y<text:span text:style-name="highlight_br0">]</text:span> <text:span text:style-name="highlight_sy0">=</text:span> <text:span text:style-name="highlight_nu0">4</text:span><text:span text:style-name="highlight_sy0">;</text:span><text:line-break/><text:s text:c="12"/><text:span text:style-name="highlight_br0">}</text:span> <text:span text:style-name="highlight_kw1">else</text:span> <text:span text:style-name="highlight_br0">{</text:span><text:line-break/><text:s text:c="16"/><text:span text:style-name="highlight_co1">// dürfte niemals eintreten...</text:span><text:line-break/><text:s text:c="16"/>puzzle<text:span text:style-name="highlight_br0">[</text:span>x<text:span text:style-name="highlight_br0">]</text:span><text:span text:style-name="highlight_br0">[</text:span>y<text:span text:style-name="highlight_br0">]</text:span> 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co1">// zählt die Vorkommnisse des gesuchten Strings</text:span><text:line-break/><text:s text:c="4"/><text:span text:style-name="highlight_kw4">int</text:span> xmas <text:span text:style-name="highlight_sy0">=</text:span> <text:span text:style-name="highlight_nu0">0</text:span><text:span text:style-name="highlight_sy0">;</text:span><text:line-break/> <text:line-break/><text:s text:c="4"/><text:span text:style-name="highlight_co1">// Gehe über jede array-Koordinate</text:span><text:line-break/><text:s text:c="4"/><text:span text:style-name="highlight_kw1">for</text:span> <text:span text:style-name="highlight_br0">(</text:span><text:span text:style-name="highlight_kw4">int</text:span> y <text:span text:style-name="highlight_sy0">=</text:span> <text:span text:style-name="highlight_nu0">0</text:span><text:span text:style-name="highlight_sy0">;</text:span> y <text:span text:style-name="highlight_sy0">&lt;</text:span> height<text:span text:style-name="highlight_sy0">;</text:span> y<text:span text:style-name="highlight_sy0">++</text:span><text:span text:style-name="highlight_br0">)</text:span> <text:span text:style-name="highlight_br0">{</text:span><text:line-break/><text:s text:c="8"/><text:span text:style-name="highlight_kw1">for</text:span> <text:span text:style-name="highlight_br0">(</text:span><text:span text:style-name="highlight_kw4">int</text:span> x <text:span text:style-name="highlight_sy0">=</text:span> <text:span text:style-name="highlight_nu0">0</text:span><text:span text:style-name="highlight_sy0">;</text:span> x <text:span text:style-name="highlight_sy0">&lt;</text:span> width<text:span text:style-name="highlight_sy0">;</text:span> x<text:span text:style-name="highlight_sy0">++</text:span><text:span text:style-name="highlight_br0">)</text:span> <text:span text:style-name="highlight_br0">{</text:span><text:line-break/><text:s text:c="12"/><text:span text:style-name="highlight_co1">// Wenn die Startposition ('X') gefunden wird...</text:span><text:line-break/><text:s text:c="12"/><text:span text:style-name="highlight_kw1">if</text:span> <text:span text:style-name="highlight_br0">(</text:span>puzzle<text:span text:style-name="highlight_br0">[</text:span>x<text:span text:style-name="highlight_br0">]</text:span><text:span text:style-name="highlight_br0">[</text:span>y<text:span text:style-name="highlight_br0">]</text:span> <text:span text:style-name="highlight_sy0">==</text:span> <text:span text:style-name="highlight_nu0">1</text:span><text:span text:style-name="highlight_br0">)</text:span> <text:span text:style-name="highlight_br0">{</text:span><text:line-break/><text:s text:c="16"/><text:span text:style-name="highlight_co1">// Iteriere in einer doppelten Schleife über alle 8 Bewegungen.</text:span><text:line-break/><text:s text:c="16"/><text:span text:style-name="highlight_co1">// Auch die "0-0 Bewegung" (Verbleib an derselben Position) wird gefunden, </text:span><text:line-break/><text:s text:c="16"/><text:span text:style-name="highlight_co1">// das wird aber korrekt in der rekursiven Methode abgefangen</text:span><text:line-break/><text:s text:c="16"/><text:span text:style-name="highlight_kw1">for</text:span> <text:span text:style-name="highlight_br0">(</text:span><text:span text:style-name="highlight_kw4">int</text:span> dx <text:span text:style-name="highlight_sy0">=</text:span> <text:span text:style-name="highlight_sy0">-</text:span><text:span text:style-name="highlight_nu0">1</text:span><text:span text:style-name="highlight_sy0">;</text:span> dx <text:span text:style-name="highlight_sy0">&lt;=</text:span> <text:span text:style-name="highlight_nu0">1</text:span><text:span text:style-name="highlight_sy0">;</text:span> dx<text:span text:style-name="highlight_sy0">++</text:span><text:span text:style-name="highlight_br0">)</text:span> <text:span text:style-name="highlight_br0">{</text:span><text:line-break/><text:s text:c="20"/><text:span text:style-name="highlight_kw1">for</text:span> <text:span text:style-name="highlight_br0">(</text:span><text:span text:style-name="highlight_kw4">int</text:span> dy <text:span text:style-name="highlight_sy0">=</text:span> <text:span text:style-name="highlight_sy0">-</text:span><text:span text:style-name="highlight_nu0">1</text:span><text:span text:style-name="highlight_sy0">;</text:span> dy <text:span text:style-name="highlight_sy0">&lt;=</text:span> <text:span text:style-name="highlight_nu0">1</text:span><text:span text:style-name="highlight_sy0">;</text:span> dy<text:span text:style-name="highlight_sy0">++</text:span><text:span text:style-name="highlight_br0">)</text:span> <text:span text:style-name="highlight_br0">{</text:span><text:line-break/><text:s text:c="24"/>xmas <text:span text:style-name="highlight_sy0">+=</text:span> searchXmas<text:span text:style-name="highlight_br0">(</text:span>x<text:span text:style-name="highlight_sy0">+</text:span>dx, y<text:span text:style-name="highlight_sy0">+</text:span>dy, dx, dy, <text:span text:style-name="highlight_nu0">2</text:span><text:span text:style-name="highlight_br0">)</text:span><text:span text:style-name="highlight_sy0">;</text:span><text:line-break/><text:s text:c="20"/><text:span text:style-name="highlight_br0">}</text:span><text:line-break/><text:s text:c="16"/><text:span text:style-name="highlight_br0">}</text:span><text:line-break/><text:s text:c="12"/><text:span text:style-name="highlight_br0">}</text:span><text:line-break/><text:s text:c="8"/><text:span text:style-name="highlight_br0">}</text:span><text:line-break/><text:s text:c="4"/><text:span text:style-name="highlight_br0">}</text:span><text:line-break/> <text:line-break/><text:s text:c="4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xmas<text:span text:style-name="highlight_br0">)</text:span><text:span text:style-name="highlight_sy0">;</text:span><text:line-break/><text:span text:style-name="highlight_br0">}</text:span><text:line-break/> <text:line-break/><text:span text:style-name="highlight_co3">/**<text:line-break/> * @param x aktuelle x-pos<text:line-break/> * @param y aktuelle y-pos<text:line-break/> * @param dx nächste x-richtung<text:line-break/> * @param dy nächste y-richtung<text:line-break/> * @param c aktuell zu überprüfende nummer/char<text:line-break/> */</text:span><text:line-break/><text:span text:style-name="highlight_kw1">private</text:span> <text:span text:style-name="highlight_kw4">int</text:span> searchXmas<text:span text:style-name="highlight_br0">(</text:span><text:span text:style-name="highlight_kw4">int</text:span> x, <text:span text:style-name="highlight_kw4">int</text:span> y, <text:span text:style-name="highlight_kw4">int</text:span> dx, <text:span text:style-name="highlight_kw4">int</text:span> dy, <text:span text:style-name="highlight_kw4">int</text:span> c<text:span text:style-name="highlight_br0">)</text:span> <text:span text:style-name="highlight_br0">{</text:span><text:line-break/><text:s text:c="4"/><text:span text:style-name="highlight_co1">// falls die Array-Grenzen überschritten werden...</text:span><text:line-break/><text:s text:c="4"/><text:span text:style-name="highlight_kw1">if</text:span> <text:span text:style-name="highlight_br0">(</text:span>x <text:span text:style-name="highlight_sy0">&lt;</text:span> <text:span text:style-name="highlight_nu0">0</text:span> <text:span text:style-name="highlight_sy0">||</text:span> x <text:span text:style-name="highlight_sy0">&gt;=</text:span> width <text:span text:style-name="highlight_sy0">||</text:span> y <text:span text:style-name="highlight_sy0">&lt;</text:span> <text:span text:style-name="highlight_nu0">0</text:span> <text:span text:style-name="highlight_sy0">||</text:span> y <text:span text:style-name="highlight_sy0">&gt;=</text:span> height<text:span text:style-name="highlight_br0">)</text:span> <text:span text:style-name="highlight_br0">{</text:span><text:line-break/><text:s text:c="8"/><text:span text:style-name="highlight_kw1">return</text:span> <text:span text:style-name="highlight_nu0">0</text:span><text:span text:style-name="highlight_sy0">;</text:span><text:line-break/><text:s text:c="4"/><text:span text:style-name="highlight_br0">}</text:span><text:line-break/><text:s text:c="4"/><text:span text:style-name="highlight_co1">// falls der nächste Buchstabe die XMAS-Folge nicht korrekt fortsetzt...</text:span><text:line-break/><text:s text:c="4"/><text:span text:style-name="highlight_kw1">if</text:span> <text:span text:style-name="highlight_br0">(</text:span>puzzle<text:span text:style-name="highlight_br0">[</text:span>x<text:span text:style-name="highlight_br0">]</text:span><text:span text:style-name="highlight_br0">[</text:span>y<text:span text:style-name="highlight_br0">]</text:span> <text:span text:style-name="highlight_sy0">!=</text:span> c<text:span text:style-name="highlight_br0">)</text:span> <text:span text:style-name="highlight_br0">{</text:span><text:line-break/><text:s text:c="8"/><text:span text:style-name="highlight_kw1">return</text:span> <text:span text:style-name="highlight_nu0">0</text:span><text:span text:style-name="highlight_sy0">;</text:span><text:line-break/><text:s text:c="4"/><text:span text:style-name="highlight_br0">}</text:span><text:line-break/><text:s text:c="4"/><text:span text:style-name="highlight_co1">// Falls der letzte Buchstabe ('S') gefunden wurde, dann können wir die rekursion erfolgreich beenden.</text:span><text:line-break/><text:s text:c="4"/><text:span text:style-name="highlight_kw1">if</text:span> <text:span text:style-name="highlight_br0">(</text:span>c <text:span text:style-name="highlight_sy0">==</text:span> <text:span text:style-name="highlight_nu0">4</text:span><text:span text:style-name="highlight_br0">)</text:span> <text:span text:style-name="highlight_br0">{</text:span><text:line-break/><text:s text:c="8"/><text:span text:style-name="highlight_kw1">return</text:span> <text:span text:style-name="highlight_nu0">1</text:span><text:span text:style-name="highlight_sy0">;</text:span><text:line-break/><text:s text:c="4"/><text:span text:style-name="highlight_br0">}</text:span><text:line-break/> <text:line-break/><text:s text:c="4"/><text:span text:style-name="highlight_coMULTI">/* Rekursiver Aufruf:<text:line-break/><text:s text:c="5"/>* x und y werden um eine Schrittweite erhöht<text:line-break/><text:s text:c="5"/>* dx und dy bleiben unverändert<text:line-break/><text:s text:c="5"/>* c muss um eins erhöht werden, damit der nächste Buchstabe gefunden werden kann. <text:line-break/><text:s text:c="5"/>* Wir benötigen für c an dieser Stelle den pre-increment Aufruf (++ VOR dem Variablennamen).<text:line-break/><text:s text:c="5"/>* Dies stellt sicher, dass die Zahl wirklich SOFORT erhöht wird und erst danach die Rekursion aufgerufen wird.<text:line-break/><text:s text:c="5"/>*/</text:span><text:line-break/><text:s text:c="4"/><text:span text:style-name="highlight_kw1">return</text:span> searchXmas<text:span text:style-name="highlight_br0">(</text:span>x<text:span text:style-name="highlight_sy0">+</text:span>dx, y<text:span text:style-name="highlight_sy0">+</text:span>dy, dx, dy, <text:span text:style-name="highlight_sy0">++</text:span>c<text:span text:style-name="highlight_br0">)</text:span><text:span text:style-name="highlight_sy0">;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3T04::13:24</meta:creation-date>
    <dc:creator>Generated</dc:creator>
    <dc:date>2025-08-13T04::13:24</dc:date>
    <dc:language>en-US</dc:language>
    <meta:editing-cycles>1</meta:editing-cycles>
    <meta:editing-duration>PT0S</meta:editing-duration>
    <dc:title>faecher:informatik:oberstufe:java:aoc:aoc2024:day04:start</dc:title>
  </office:meta>
</office:document-meta>
</file>