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11:start"/><text:bookmark-start text:name="__RefHeading___day_11plutonian_pebbles_1"/><text:bookmark-start text:name="day_11plutonian_pebbles"/>Day 11: Plutonian Pebbles<text:bookmark-end text:name="__RefHeading___day_11plutonian_pebbles_1"/><text:bookmark-end text:name="day_11plutonian_pebbles"/></text:h>
      <text:p text:style-name="Text_20_body">Dieser Tag ist etwas kniffliger. Teil 1 kann man noch zur <text:span text:style-name="Strong_20_Emphasis">mittleren Schwierigkeit</text:span> zählen, Teil 2 hingegen zählt definitiv zur <text:span text:style-name="Strong_20_Emphasis">höchsten Schwierigkeitsstufe</text:span>, da man <text:span text:style-name="Strong_20_Emphasis">Memoisation bzw. dynamische Programmierung</text:span> benötigt. Das bedeutet, dass man Zwischenergebnisse speichern muss, um bei erneuten rekursiven Aufrufen mit denselben Parametern direkt das vorherige Ergebnis zurückliefern zu können. Andernfalls würde die Rechenzeit für Teil 2 explodieren. Hierzu wird eine <text:span text:style-name="Strong_20_Emphasis">HashMap</text:span> benötigt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Teil 1 lässt sich noch relativ <text:span text:style-name="Emphasis">straight-forward</text:span> lösen. Man speichert die Input-Zahlen also in einer ArrayList und iteriert 25x über die Schleife. Pro Iteration erstellt man am besten eine <text:span text:style-name="Strong_20_Emphasis">neue</text:span> ArrayList, die man mit den neuen Werten füllt, die sich nach den Regeln aus der <text:span text:style-name="Strong_20_Emphasis">alten</text:span> ArrayList (des letzten Durchgangs) ergeben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<text:span text:style-name="highlight_co1">// Übertrage die Input-String-Zahlen in ein Array</text:span><text:line-break/><text:s text:c="4"/>ArrayList<text:span text:style-name="highlight_sy0">&lt;</text:span>Long<text:span text:style-name="highlight_sy0">&gt;</text:span> inpu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<text:span text:style-name="highlight_sy0">: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)</text:span> <text:span text:style-name="highlight_br0">{</text:span><text:line-break/><text:s text:c="8"/>input.<text:span text:style-name="highlight_me1">add</text:span><text:span text:style-name="highlight_br0">(</text:span>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25x "blinzeln"</text:span><text:line-break/><text:s text:c="4"/><text:span text:style-name="highlight_kw1">for</text:span> <text:span text:style-name="highlight_br0">(</text:span><text:span text:style-name="highlight_kw4">int</text:span> blink <text:span text:style-name="highlight_sy0">=</text:span> <text:span text:style-name="highlight_nu0">0</text:span><text:span text:style-name="highlight_sy0">;</text:span> blink <text:span text:style-name="highlight_sy0">&lt;</text:span> <text:span text:style-name="highlight_nu0">25</text:span><text:span text:style-name="highlight_sy0">;</text:span> blink<text:span text:style-name="highlight_sy0">++</text:span><text:span text:style-name="highlight_br0">)</text:span> <text:span text:style-name="highlight_br0">{</text:span><text:line-break/><text:s text:c="8"/><text:span text:style-name="highlight_co1">// erstelle pro Durchgang eine neue ArrayList für die neuen Werte</text:span><text:line-break/><text:s text:c="8"/>ArrayList<text:span text:style-name="highlight_sy0">&lt;</text:span>Long<text:span text:style-name="highlight_sy0">&gt;</text:span> nex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 <text:line-break/><text:s text:c="8"/><text:span text:style-name="highlight_co1">// pro altem Wert des letzten Durchgangs</text:span><text:line-break/><text:s text:c="8"/><text:span text:style-name="highlight_kw1">for</text:span> <text:span text:style-name="highlight_br0">(</text:span><text:span text:style-name="highlight_kw4">long</text:span> i<text:span text:style-name="highlight_sy0">:</text:span> input<text:span text:style-name="highlight_br0">)</text:span> <text:span text:style-name="highlight_br0">{</text:span><text:line-break/><text:s text:c="12"/><text:span text:style-name="highlight_kw1">if</text:span> <text:span text:style-name="highlight_br0">(</text:span>i <text:span text:style-name="highlight_sy0">==</text:span> <text:span text:style-name="highlight_nu0">0</text:span><text:span text:style-name="highlight_br0">)</text:span> <text:span text:style-name="highlight_br0">{</text:span><text:line-break/><text:s text:c="16"/>next.<text:span text:style-name="highlight_me1">add</text:span><text:span text:style-name="highlight_br0">(</text:span><text:span text:style-name="highlight_br0">(</text:span><text:span text:style-name="highlight_kw4">long</text:span><text:span text:style-name="highlight_br0">)</text:span><text:span text:style-name="highlight_nu0">1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 <text:span text:style-name="highlight_br0">{</text:span><text:line-break/><text:s text:c="16"/><text:span text:style-name="highlight_co1">// Aufteilung in vordere/hintere Hälfte der Zahl</text:span><text:line-break/><text:s text:c="16"/>next.<text:span text:style-name="highlight_me1">add</text:span><text:span text:style-name="highlight_br0">(</text:span><text:span text:style-name="highlight_br0">(</text:span><text:span text:style-name="highlight_kw4">long</text:span><text:span text:style-name="highlight_br0">)</text:span> <text:span text:style-name="highlight_br0">(</text:span>i <text:span text:style-name="highlight_sy0">/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0</text:span>,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<text:span text:style-name="highlight_sy0">/</text:span><text:span text:style-name="highlight_nu0">2</text:span><text:span text:style-name="highlight_br0">)</text:span><text:span text:style-name="highlight_br0">)</text:span><text:span text:style-name="highlight_br0">)</text:span><text:span text:style-name="highlight_br0">)</text:span><text:span text:style-name="highlight_sy0">;</text:span><text:line-break/><text:s text:c="16"/>next.<text:span text:style-name="highlight_me1">add</text:span><text:span text:style-name="highlight_br0">(</text:span><text:span text:style-name="highlight_br0">(</text:span><text:span text:style-name="highlight_kw4">long</text:span><text:span text:style-name="highlight_br0">)</text:span> <text:span text:style-name="highlight_br0">(</text:span>i <text:span text:style-name="highlight_sy0">%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0</text:span>,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<text:span text:style-name="highlight_sy0">/</text:span><text:span text:style-name="highlight_nu0">2</text:span><text:span text:style-name="highlight_br0">)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next.<text:span text:style-name="highlight_me1">add</text:span><text:span text:style-name="highlight_br0">(</text:span>i <text:span text:style-name="highlight_sy0">*</text:span> <text:span text:style-name="highlight_nu0">2024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co1">// mache die aktuelle/neue ArrayList "next" zur alten für den nächsten Durchlauf</text:span><text:line-break/><text:s text:c="8"/>input <text:span text:style-name="highlight_sy0">=</text:span> next<text:span text:style-name="highlight_sy0">;</text:span><text:line-break/><text:s text:c="4"/><text:span text:style-name="highlight_br0">}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put.<text:span text:style-name="highlight_me1">siz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il_2_3"/><text:bookmark-start text:name="teil_2"/>Teil 2<text:bookmark-end text:name="__RefHeading___teil_2_3"/><text:bookmark-end text:name="teil_2"/></text:h>
      <text:p text:style-name="Text_20_body">Eine ausführliche Erklärung würde hier vermutlich den Rahmen sprengen. Der Quellcode des Lösungsvorschlags ist ein wenig kommentiert…</text:p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Two<text:span text:style-name="highlight_br0">(</text:span><text:span text:style-name="highlight_br0">)</text:span> <text:span text:style-name="highlight_br0">{</text:span> <text:line-break/><text:s text:c="4"/><text:span text:style-name="highlight_co1">// Speichert pro "Steinzahl" ein Array, das wiederum pro Zeitschritt 0-74 die bereits </text:span><text:line-break/><text:s text:c="4"/><text:span text:style-name="highlight_co1">// errechneten Ergebnisse (Anzahl der Steine bei Zeitschritt 75) speichert.</text:span><text:line-break/><text:s text:c="4"/>memo <text:span text:style-name="highlight_sy0">=</text:span> <text:span text:style-name="highlight_kw1">new</text:span> <text:a xlink:type="simple" xlink:href="http://www.google.com/search?hl=en&amp;q=allinurl:docs.oracle.com+javase+docs+api+hashmap" text:style-name="Internet_20_link" text:visited-style-name="Visited_20_Internet_20_Link"><text:span text:style-name="highlight_kw3">HashMap</text:span></text:a><text:span text:style-name="highlight_br0">(</text:span><text:span text:style-name="highlight_br0">)</text:span><text:span text:style-name="highlight_sy0">;</text:span> <text:line-break/> <text:line-break/><text:s text:c="4"/><text:span text:style-name="highlight_co1">// Übertrage die Input-String-Zahlen in ein Array</text:span><text:line-break/><text:s text:c="4"/>ArrayList<text:span text:style-name="highlight_sy0">&lt;</text:span>Long<text:span text:style-name="highlight_sy0">&gt;</text:span> inpu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<text:span text:style-name="highlight_sy0">: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)</text:span> <text:span text:style-name="highlight_br0">{</text:span><text:line-break/><text:s text:c="8"/>input.<text:span text:style-name="highlight_me1">add</text:span><text:span text:style-name="highlight_br0">(</text:span>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Starte pro Input-Zahl den rekursiven Aufruf</text:span><text:line-break/><text:s text:c="4"/><text:span text:style-name="highlight_kw4">long</text:span> stones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<text:span text:style-name="highlight_kw4">long</text:span> i<text:span text:style-name="highlight_sy0">:</text:span> input<text:span text:style-name="highlight_br0">)</text:span> <text:span text:style-name="highlight_br0">{</text:span><text:line-break/><text:s text:c="8"/>stones <text:span text:style-name="highlight_sy0">+=</text:span> calculate<text:span text:style-name="highlight_br0">(</text:span>i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tones<text:span text:style-name="highlight_br0">)</text:span>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calculate<text:span text:style-name="highlight_br0">(</text:span><text:span text:style-name="highlight_kw4">long</text:span> i, <text:span text:style-name="highlight_kw4">int</text:span> times<text:span text:style-name="highlight_br0">)</text:span> <text:span text:style-name="highlight_br0">{</text:span><text:s text:c="8"/><text:line-break/><text:s text:c="4"/><text:span text:style-name="highlight_co1">// Letzter Zeitschritt? Dann gibts genau einen (weiteren) Stein</text:span><text:line-break/><text:s text:c="4"/><text:span text:style-name="highlight_kw1">if</text:span> <text:span text:style-name="highlight_br0">(</text:span>times <text:span text:style-name="highlight_sy0">==</text:span> <text:span text:style-name="highlight_nu0">75</text:span>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// Schaue im Speicher der Zwischenergebnisse nach, ob schon einmal die Anzahl der Steine </text:span><text:line-break/><text:s text:c="4"/><text:span text:style-name="highlight_co1">// beim Input i zum Zeitpunkt times berechnet wurde.</text:span><text:line-break/><text:s text:c="4"/><text:span text:style-name="highlight_kw4">long</text:span><text:span text:style-name="highlight_br0">[</text:span><text:span text:style-name="highlight_br0">]</text:span> stones <text:span text:style-name="highlight_sy0">=</text:span> memo.<text:span text:style-name="highlight_me1">get</text:span><text:span text:style-name="highlight_br0">(</text:span>i<text:span text:style-name="highlight_br0">)</text:span><text:span text:style-name="highlight_sy0">;</text:span><text:line-break/><text:s text:c="4"/><text:span text:style-name="highlight_kw1">if</text:span> <text:span text:style-name="highlight_br0">(</text:span>stones <text:span text:style-name="highlight_sy0">!=</text:span> <text:span text:style-name="highlight_kw2">null</text:span> <text:span text:style-name="highlight_sy0">&amp;&amp;</text:span> stones<text:span text:style-name="highlight_br0">[</text:span>times<text:span text:style-name="highlight_br0">]</text:span> <text:span text:style-name="highlight_sy0">!=</text:span> <text:span text:style-name="highlight_nu0">0</text:span><text:span text:style-name="highlight_br0">)</text:span><text:s text:c="2"/><text:span text:style-name="highlight_br0">{</text:span><text:line-break/><text:s text:c="8"/><text:span text:style-name="highlight_kw1">return</text:span> stones<text:span text:style-name="highlight_br0">[</text:span>times<text:span text:style-name="highlight_br0">]</text:span><text:span text:style-name="highlight_sy0">;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stones <text:span text:style-name="highlight_sy0">==</text:span> <text:span text:style-name="highlight_kw2">null</text:span><text:span text:style-name="highlight_br0">)</text:span> <text:span text:style-name="highlight_br0">{</text:span><text:line-break/><text:s text:c="8"/><text:span text:style-name="highlight_co1">// Wenn zu dieser Zahl noch nie nachgeschaut wurde, dann erstelle schon mal das leere Array für die verschiedenen Zeitpunkte</text:span><text:line-break/><text:s text:c="8"/>stones <text:span text:style-name="highlight_sy0">=</text:span> <text:span text:style-name="highlight_kw1">new</text:span> <text:span text:style-name="highlight_kw4">long</text:span><text:span text:style-name="highlight_br0">[</text:span><text:span text:style-name="highlight_nu0">75</text:span><text:span text:style-name="highlight_br0">]</text:span><text:span text:style-name="highlight_sy0">;</text:span> <text:line-break/><text:s text:c="4"/><text:span text:style-name="highlight_br0">}</text:span><text:line-break/> <text:line-break/><text:s text:c="4"/><text:span text:style-name="highlight_kw4">long</text:span> result <text:span text:style-name="highlight_sy0">=</text:span> <text:span text:style-name="highlight_nu0">0</text:span><text:span text:style-name="highlight_sy0">;</text:span><text:line-break/><text:s text:c="4"/><text:span text:style-name="highlight_kw1">if</text:span> <text:span text:style-name="highlight_br0">(</text:span>i <text:span text:style-name="highlight_sy0">==</text:span> <text:span text:style-name="highlight_nu0">0</text:span><text:span text:style-name="highlight_br0">)</text:span> <text:span text:style-name="highlight_br0">{</text:span><text:line-break/><text:s text:c="8"/>result <text:span text:style-name="highlight_sy0">+=</text:span> calculate<text:span text:style-name="highlight_br0">(</text:span><text:span text:style-name="highlight_br0">(</text:span><text:span text:style-name="highlight_kw4">long</text:span><text:span text:style-name="highlight_br0">)</text:span><text:span text:style-name="highlight_nu0">1</text:span>,times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 <text:span text:style-name="highlight_br0">{</text:span><text:line-break/><text:s text:c="8"/>result <text:span text:style-name="highlight_sy0">+=</text:span> calculate<text:span text:style-name="highlight_br0">(</text:span><text:span text:style-name="highlight_br0">(</text:span><text:span text:style-name="highlight_kw4">long</text:span><text:span text:style-name="highlight_br0">)</text:span> <text:span text:style-name="highlight_br0">(</text:span>i <text:span text:style-name="highlight_sy0">/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0</text:span>,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<text:span text:style-name="highlight_sy0">/</text:span><text:span text:style-name="highlight_nu0">2</text:span><text:span text:style-name="highlight_br0">)</text:span><text:span text:style-name="highlight_br0">)</text:span><text:span text:style-name="highlight_br0">)</text:span>, times<text:span text:style-name="highlight_sy0">+</text:span><text:span text:style-name="highlight_nu0">1</text:span><text:span text:style-name="highlight_br0">)</text:span><text:span text:style-name="highlight_sy0">;</text:span><text:line-break/><text:s text:c="8"/>result <text:span text:style-name="highlight_sy0">+=</text:span> calculate<text:span text:style-name="highlight_br0">(</text:span><text:span text:style-name="highlight_br0">(</text:span><text:span text:style-name="highlight_kw4">long</text:span><text:span text:style-name="highlight_br0">)</text:span> <text:span text:style-name="highlight_br0">(</text:span>i <text:span text:style-name="highlight_sy0">%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0</text:span>,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i<text:span text:style-name="highlight_br0">)</text:span>.<text:span text:style-name="highlight_me1">length</text:span><text:span text:style-name="highlight_br0">(</text:span><text:span text:style-name="highlight_br0">)</text:span><text:span text:style-name="highlight_sy0">/</text:span><text:span text:style-name="highlight_nu0">2</text:span><text:span text:style-name="highlight_br0">)</text:span><text:span text:style-name="highlight_br0">)</text:span><text:span text:style-name="highlight_br0">)</text:span>, times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result <text:span text:style-name="highlight_sy0">+=</text:span> calculate<text:span text:style-name="highlight_br0">(</text:span>i <text:span text:style-name="highlight_sy0">*</text:span> <text:span text:style-name="highlight_nu0">2024</text:span>,times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Speichere das neue Ergebnis für den Zeitpunkt times</text:span><text:line-break/><text:s text:c="4"/>stones<text:span text:style-name="highlight_br0">[</text:span>times<text:span text:style-name="highlight_br0">]</text:span> <text:span text:style-name="highlight_sy0">=</text:span> result<text:span text:style-name="highlight_sy0">;</text:span><text:line-break/><text:s text:c="4"/><text:span text:style-name="highlight_co1">// speichere das ganze Array der verschiedenen Zeitpunkte in der HashMap passend zum Wert i</text:span><text:line-break/><text:s text:c="4"/>memo.<text:span text:style-name="highlight_me1">put</text:span><text:span text:style-name="highlight_br0">(</text:span>i, stones<text:span text:style-name="highlight_br0">)</text:span><text:span text:style-name="highlight_sy0">;</text:span><text:line-break/> <text:line-break/><text:s text:c="4"/><text:span text:style-name="highlight_kw1">return</text:span> resul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6:40</meta:creation-date>
    <dc:creator>Generated</dc:creator>
    <dc:date>2025-06-07T00::16:40</dc:date>
    <dc:language>en-US</dc:language>
    <meta:editing-cycles>1</meta:editing-cycles>
    <meta:editing-duration>PT0S</meta:editing-duration>
    <dc:title>faecher:informatik:oberstufe:java:aoc:aoc2024:day11:start</dc:title>
  </office:meta>
</office:document-meta>
</file>