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4:day20:start"/><text:bookmark-start text:name="__RefHeading___day_20race_condition_1"/><text:bookmark-start text:name="day_20race_condition"/>Day 20: Race Condition<text:bookmark-end text:name="__RefHeading___day_20race_condition_1"/><text:bookmark-end text:name="day_20race_condition"/></text:h>
      <text:p text:style-name="Text_20_body">Das Rätsel lässt sich recht einfach z. B. mit einer <text:span text:style-name="Strong_20_Emphasis">Tiefensuche</text:span> lösen. Da es nur genau einen möglichen Pfad gibt, benötigt man keinen komplizierten Algorithmus wie etwa <text:span text:style-name="Emphasis">Dijkstra</text:span> - es gibt nur genau einen kürzesten Weg.</text:p>
      <text:h text:style-name="Heading_20_2" text:outline-level="2"><text:bookmark-start text:name="__RefHeading___teil_1_2"/><text:bookmark-start text:name="teil_1"/>Teil 1<text:bookmark-end text:name="__RefHeading___teil_1_2"/><text:bookmark-end text:name="teil_1"/></text:h>
      <text:p text:style-name="Text_20_body">Vorgehensweise:</text:p>
      <text:list text:style-name="List_20_1" text:continue-numbering="false">
        <text:list-item>
          <text:p text:style-name="List_20_1_Content_First"> Speichere den Input in einem zweidimensionalen <text:span text:style-name="Source_20_Text">int[][]</text:span> Array! Setze jede Pfad-Koordinate auf <text:span text:style-name="Source_20_Text">Integer.MAX_VALUE</text:span> (ebenso die Start- und Zielkoordinate) und jede Wand ('#') auf <text:span text:style-name="Source_20_Text">-1</text:span>. Merke dir außerdem in Variablen die Koordinaten vom Start und Ziel.</text:p>
        </text:list-item>
        <text:list-item>
          <text:p text:style-name="List_20_1_Content"> Führe eine Tiefensuche durch, um vom Start zum Ziel zu gelangen. Nutze dazu einen von dir verwalteten Stack und lege den Startknoten auf den Stack. Dazu bietet es sich an, eine <text:span text:style-name="Strong_20_Emphasis">separate Klasse</text:span> zu besitzen, um sowohl die nächste zu betrachtende Koordinate als auch deren Distanz ("aktuelleDistanz") auf den Stack legen zu können. Für jede Koordinate, die man dann vom Stack entnimmt (<text:span text:style-name="Source_20_Text">while(stackIstNichtLeer) {…}</text:span>), macht man folgendes:</text:p>
          <text:list text:style-name="List_20_1">
            <text:list-item>
              <text:p text:style-name="List_20_1_Content"> Wenn an der Koordinate der Wert <text:span text:style-name="Source_20_Text">-1</text:span> ist (eine Wand), dann überspringe diese Koordinate mit <text:span text:style-name="Source_20_Text">continue;</text:span>;</text:p>
            </text:list-item>
            <text:list-item>
              <text:p text:style-name="List_20_1_Content"> Wenn der Wert an der Koordinate <text:span text:style-name="Source_20_Text">&gt; -1</text:span> ist (keine Wand), aber gleichzeitig <text:span text:style-name="Source_20_Text">&lt; aktuelleDistanz</text:span>, dann hat man sich offenbar beim vorherigen "Abbiegen" rückwärts bewegt → ebenfalls mit <text:span text:style-name="Source_20_Text">continue;</text:span> überpringen.</text:p>
            </text:list-item>
            <text:list-item>
              <text:p text:style-name="List_20_1_Content"> Wenn der Wert an der Koordinate auf <text:span text:style-name="Source_20_Text">Integer.MAX_VALUE</text:span> liegt, dann kann er durch die aktuelle Distanz ersetzt werden.</text:p>
            </text:list-item>
            <text:list-item>
              <text:p text:style-name="List_20_1_Content"> Wenn das Ende erreicht wurde (Koordinaten überprüfen), dann kann man die while-Schleife mit <text:span text:style-name="Source_20_Text">break;</text:span> abbrechen.</text:p>
            </text:list-item>
            <text:list-item>
              <text:p text:style-name="List_20_1_Content_Last"> Zum Abschluss folgt noch die "Rekursion" in alle 4 möglichen Richtungen: Man legt die vier benachbarten Koordinaten auf den Stack.</text:p>
            </text:list-item>
          </text:list>
        </text:list-item>
      </text:list>
      <text:p text:style-name="Text_20_body">Lösungsvorschlag "separate Knotenklasse"</text:p>
      <text:p text:style-name="Text_20_body">&lt;code java&gt;
public class D20Node
{</text:p>
      <text:p text:style-name="Preformatted_20_Text"><text:s text:c="2"/>private int[] coord;<text:line-break/><text:s text:c="2"/>private int distance;</text:p>
      <text:p text:style-name="Preformatted_20_Text"><text:s text:c="2"/>/**<text:line-break/><text:s text:c="3"/>* Konstruktor für Objekte der Klasse D20Node<text:line-break/><text:s text:c="3"/>*/<text:line-break/><text:s text:c="2"/>public D20Node(int[] coord, int distance)<text:line-break/><text:s text:c="2"/>{<text:line-break/><text:s text:c="6"/>this.coord = coord;<text:line-break/><text:s text:c="6"/>this.distance = distance;<text:line-break/><text:s text:c="2"/>}<text:line-break/><text:s text:c="2"/><text:line-break/><text:s text:c="2"/>public int[] getCoord() {<text:line-break/><text:s text:c="6"/>return this.coord;<text:line-break/><text:s text:c="2"/>}<text:line-break/><text:s text:c="2"/><text:line-break/><text:s text:c="2"/>public int getDistance() {<text:line-break/><text:s text:c="6"/>return this.distance;<text:line-break/><text:s text:c="2"/>}</text:p>
      <text:p text:style-name="Text_20_body">}
&lt;code&gt;</text:p>
      <text:p text:style-name="Text_20_body">Lösungsvorschlag Teil 1:</text:p>
      <text:p text:style-name="Text_20_body">&lt;code java&gt;
public void partOne() {</text:p>
      <text:p text:style-name="Preformatted_20_Text"><text:s text:c="2"/>int width = inputLines.get(0).length();<text:line-break/><text:s text:c="2"/>int height = inputLines.size();<text:line-break/><text:s text:c="2"/>int[] start = new int[2];<text:line-break/><text:s text:c="2"/>int[] end = new int[2];</text:p>
      <text:p text:style-name="Preformatted_20_Text"><text:s text:c="2"/>// Übertrage input in int[][] array<text:line-break/><text:s text:c="2"/>int[][] map = new int[width][height];<text:line-break/><text:s text:c="2"/>for (int y = 0; y &lt; height; y++) {<text:line-break/><text:s text:c="6"/>String line = inputLines.get(y);<text:line-break/><text:s text:c="6"/>for (int x = 0; x &lt; width; x++) {<text:line-break/><text:s text:c="10"/>char c = line.charAt(x);<text:line-break/><text:s text:c="10"/>if (c == 'S') {<text:line-break/><text:s text:c="14"/>start[0] = x;<text:line-break/><text:s text:c="14"/>start[1] = y;<text:line-break/><text:s text:c="10"/>} else if (c == 'E') {<text:line-break/><text:s text:c="14"/>end[0] = x;<text:line-break/><text:s text:c="14"/>end[1] = y;<text:line-break/><text:s text:c="10"/>}</text:p>
      <text:p text:style-name="Preformatted_20_Text"><text:s text:c="10"/>if (c == 'S' || c == 'E' || c == '.') {<text:line-break/><text:s text:c="14"/>map[x][y] = Integer.MAX_VALUE;<text:line-break/><text:s text:c="10"/>} else {<text:line-break/><text:s text:c="14"/>map[x][y] = -1;<text:line-break/><text:s text:c="10"/>}<text:line-break/><text:s text:c="6"/>}<text:line-break/><text:s text:c="2"/>}</text:p>
      <text:p text:style-name="Preformatted_20_Text"><text:s text:c="2"/>// Tiefensuche, um den ganzen Weg mit Distanzen zu markieren<text:line-break/><text:s text:c="2"/>Stack&lt;D20Node&gt; nodes = new Stack();<text:line-break/><text:s text:c="2"/>nodes.add(new D20Node(start, 0));</text:p>
      <text:p text:style-name="Preformatted_20_Text"><text:s text:c="2"/>while (nodes.size() &gt; 0) {<text:line-break/><text:s text:c="6"/>D20Node n = nodes.pop();<text:line-break/><text:s text:c="6"/>int distance = n.getDistance();<text:line-break/><text:s text:c="6"/>int[] coord = n.getCoord();</text:p>
      <text:p text:style-name="Preformatted_20_Text"><text:s text:c="6"/>// Abbruchbedingung: in Wall <text:line-break/><text:s text:c="6"/>if (map[coord[0]][coord[1]] == -1) {<text:line-break/><text:s text:c="10"/>continue;<text:line-break/><text:s text:c="6"/>}</text:p>
      <text:p text:style-name="Preformatted_20_Text"><text:s text:c="6"/>// Abbruchbedingung: Weg rückwärts gegangen!<text:line-break/><text:s text:c="6"/>if (map[coord[0]][coord[1]] &gt; -1 &amp;&amp; map[coord[0]][coord[1]] &lt; distance) {<text:line-break/><text:s text:c="10"/>continue;<text:line-break/><text:s text:c="6"/>}</text:p>
      <text:p text:style-name="Preformatted_20_Text"><text:s text:c="6"/>// Weg markieren<text:line-break/><text:s text:c="6"/>if (map[coord[0]][coord[1]] == Integer.MAX_VALUE) {<text:line-break/><text:s text:c="10"/>map[coord[0]][coord[1]] = distance;<text:line-break/><text:s text:c="6"/>}</text:p>
      <text:p text:style-name="Preformatted_20_Text"><text:s text:c="6"/>// Abbruchbedingung: Ende erreicht<text:line-break/><text:s text:c="6"/>if (coord[0] == end[0] &amp;&amp; coord[1] == end[1]) {<text:line-break/><text:s text:c="10"/>break;<text:line-break/><text:s text:c="6"/>}</text:p>
      <text:p text:style-name="Preformatted_20_Text"><text:s text:c="6"/>// In alle 4 Richtungen gehen<text:line-break/><text:s text:c="6"/>nodes.add(new D20Node(new int[]{coord[0]+1,coord[1]}, distance+1));<text:line-break/><text:s text:c="6"/>nodes.add(new D20Node(new int[]{coord[0]-1,coord[1]}, distance+1));<text:line-break/><text:s text:c="6"/>nodes.add(new D20Node(new int[]{coord[0],coord[1]+1}, distance+1));<text:line-break/><text:s text:c="6"/>nodes.add(new D20Node(new int[]{coord[0],coord[1]-1}, distance+1));<text:line-break/><text:s text:c="2"/>}</text:p>
      <text:p text:style-name="Preformatted_20_Text"><text:s text:c="2"/>int cheats = 0;<text:line-break/><text:s text:c="2"/>// prüfe für jedes #, ob links/rechts oder oben/unten eine Distanz &gt; 100 vorhanden ist -&gt; ein weiterer Cheat!<text:line-break/><text:s text:c="2"/>for (int y = 1; y &lt; height-1; y++) {<text:line-break/><text:s text:c="6"/>for (int x = 1; x &lt; width-1; x++) {<text:line-break/><text:s text:c="10"/>if (map[x][y] != -1) {<text:line-break/><text:s text:c="14"/>continue;<text:line-break/><text:s text:c="10"/>}<text:line-break/><text:s text:c="10"/>if (map[x-1][y] != -1 &amp;&amp; map[x+1][y] != -1 &amp;&amp; Math.abs(map[x-1][y]-map[x+1][y]) &gt;= 100 + 2) {<text:line-break/><text:s text:c="14"/>cheats++;<text:line-break/><text:s text:c="10"/>} else if (map[x][y-1] != -1 &amp;&amp; map[x][y+1] != -1 &amp;&amp; Math.abs(map[x][y-1]-map[x][y+1]) &gt;= 100 + 2) {<text:line-break/><text:s text:c="14"/>cheats++;<text:line-break/><text:s text:c="10"/>}<text:line-break/><text:s text:c="6"/>}<text:line-break/><text:s text:c="2"/>}<text:line-break/><text:s text:c="2"/>System.out.println(cheats);</text:p>
      <text:p text:style-name="Text_20_body">}
&lt;code&gt;</text:p>
      <text:h text:style-name="Heading_20_2" text:outline-level="2"><text:bookmark-start text:name="__RefHeading___teil_2_3"/><text:bookmark-start text:name="teil_2"/>Teil 2<text:bookmark-end text:name="__RefHeading___teil_2_3"/><text:bookmark-end text:name="teil_2"/></text:h>
      <text:p text:style-name="Text_20_body">Der Beginn ist absolut unverändert. Man berechnet genauso einmal den Weg bis zum Ziel. Es gibt bloß folgende Änderungen:</text:p>
      <text:list text:style-name="List_20_1" text:continue-numbering="false">
        <text:list-item>
          <text:p text:style-name="List_20_1_Content_First"> Alle Koordinaten, die Teil des Pfades vom Start zum Ziel sind, werden in einer ArrayList gespeichert.</text:p>
        </text:list-item>
        <text:list-item>
          <text:p text:style-name="List_20_1_Content"> Alle darin gespeicherten Koordinaten werden anschließend päärchenweise betrachtet (jede päärchenweise Kombination!).</text:p>
          <text:list text:style-name="List_20_1">
            <text:list-item>
              <text:p text:style-name="List_20_1_Content"> Wenn beide Koordinaten nahe genug beieinander liegen (&lt;20 picoseconds), wenn also überhaupt ein Cheat möglich wäre…</text:p>
            </text:list-item>
            <text:list-item>
              <text:p text:style-name="List_20_1_Content"> UND wenn die Pfad-Distanz an beiden Koordinaten größer ist als 100 (also wenn die Abkürzung überhaupt eine Relevanz hat / "gut genug ist"), wobei dazu noch die Distanz der x- und y-Koordinaten kommt, da der Cheat-Weg auch noch zurückgelegt werden muss…</text:p>
            </text:list-item>
            <text:list-item>
              <text:p text:style-name="List_20_1_Content_Last"> DANN hat man einen <text:span text:style-name="Strong_20_Emphasis">weiteren Cheat</text:span> gefunden.</text:p>
            </text:list-item>
          </text:list>
        </text:list-item>
      </text:list>
      <text:p text:style-name="Text_20_body">Lösungsvorschlag</text:p>
      <text:p text:style-name="Text_20_body">&lt;code java&gt;
public void partTwo() {</text:p>
      <text:p text:style-name="Preformatted_20_Text"><text:s text:c="2"/>int width = inputLines.get(0).length();<text:line-break/><text:s text:c="2"/>int height = inputLines.size();<text:line-break/><text:s text:c="2"/>int[] start = new int[2];<text:line-break/><text:s text:c="2"/>int[] end = new int[2];</text:p>
      <text:p text:style-name="Preformatted_20_Text"><text:s text:c="2"/>int[][] map = new int[width][height];<text:line-break/><text:s text:c="2"/>for (int y = 0; y &lt; height; y++) {<text:line-break/><text:s text:c="6"/>String line = inputLines.get(y);<text:line-break/><text:s text:c="6"/>for (int x = 0; x &lt; width; x++) {<text:line-break/><text:s text:c="10"/>char c = line.charAt(x);<text:line-break/><text:s text:c="10"/>if (c == 'S') {<text:line-break/><text:s text:c="14"/>start[0] = x;<text:line-break/><text:s text:c="14"/>start[1] = y;<text:line-break/><text:s text:c="10"/>} else if (c == 'E') {<text:line-break/><text:s text:c="14"/>end[0] = x;<text:line-break/><text:s text:c="14"/>end[1] = y;<text:line-break/><text:s text:c="10"/>}</text:p>
      <text:p text:style-name="Preformatted_20_Text"><text:s text:c="10"/>if (c == 'S' || c == 'E' || c == '.') {<text:line-break/><text:s text:c="14"/>map[x][y] = Integer.MAX_VALUE;<text:line-break/><text:s text:c="10"/>} else {<text:line-break/><text:s text:c="14"/>map[x][y] = -1;<text:line-break/><text:s text:c="10"/>}<text:line-break/><text:s text:c="6"/>}<text:line-break/><text:s text:c="2"/>}</text:p>
      <text:p text:style-name="Preformatted_20_Text"><text:s text:c="2"/>// Tiefensuche, um den ganzen Weg mit Distanzen zu markieren<text:line-break/><text:s text:c="2"/>Stack&lt;D20Node&gt; nodes = new Stack();<text:line-break/><text:s text:c="2"/>nodes.add(new D20Node(start, 0));<text:line-break/><text:s text:c="2"/><text:line-break/><text:s text:c="2"/>// Neu für Teil 2: Eine ArrayList, die jede Koordinate des Pfades speichert.<text:line-break/><text:s text:c="2"/>ArrayList&lt;int[]&gt; path = new ArrayList(); </text:p>
      <text:p text:style-name="Preformatted_20_Text"><text:s text:c="2"/>while (nodes.size() &gt; 0) {<text:line-break/><text:s text:c="6"/>D20Node n = nodes.pop();<text:line-break/><text:s text:c="6"/>int distance = n.getDistance();<text:line-break/><text:s text:c="6"/>int[] coord = n.getCoord();</text:p>
      <text:p text:style-name="Preformatted_20_Text"><text:s text:c="6"/>// Abbruchbedingung: außerhalb der Map<text:line-break/><text:s text:c="6"/>if (coord[0] &lt; 0 || coord[0] &gt;= width || coord[1] &lt; 0 || coord[1] &gt;= height) {<text:line-break/><text:s text:c="10"/>continue;<text:line-break/><text:s text:c="6"/>}</text:p>
      <text:p text:style-name="Preformatted_20_Text"><text:s text:c="6"/>// Abbruchbedingung: in Wall <text:line-break/><text:s text:c="6"/>if (map[coord[0]][coord[1]] == -1) {<text:line-break/><text:s text:c="10"/>continue;<text:line-break/><text:s text:c="6"/>}</text:p>
      <text:p text:style-name="Preformatted_20_Text"><text:s text:c="6"/>// Abbruchbedingung: Weg rückwärts gegangen!<text:line-break/><text:s text:c="6"/>if (map[coord[0]][coord[1]] &gt; -1 &amp;&amp; map[coord[0]][coord[1]] &lt; distance) {<text:line-break/><text:s text:c="10"/>continue;<text:line-break/><text:s text:c="6"/>}</text:p>
      <text:p text:style-name="Preformatted_20_Text"><text:s text:c="6"/>// Weg markieren<text:line-break/><text:s text:c="6"/>if (map[coord[0]][coord[1]] == Integer.MAX_VALUE) {<text:line-break/><text:s text:c="10"/>map[coord[0]][coord[1]] = distance;<text:line-break/><text:s text:c="10"/>path.add(coord); // Neu für Teil 2<text:line-break/><text:s text:c="6"/>}</text:p>
      <text:p text:style-name="Preformatted_20_Text"><text:s text:c="6"/>// Abbruchbedingung: Ende erreicht<text:line-break/><text:s text:c="6"/>if (coord[0] == end[0] &amp;&amp; coord[1] == end[1]) {<text:line-break/><text:s text:c="10"/>break;<text:line-break/><text:s text:c="6"/>}</text:p>
      <text:p text:style-name="Preformatted_20_Text"><text:s text:c="6"/>// In alle 4 Richtungen gehen<text:line-break/><text:s text:c="6"/>nodes.add(new D20Node(new int[]{coord[0]+1,coord[1]}, distance+1));<text:line-break/><text:s text:c="6"/>nodes.add(new D20Node(new int[]{coord[0]-1,coord[1]}, distance+1));<text:line-break/><text:s text:c="6"/>nodes.add(new D20Node(new int[]{coord[0],coord[1]+1}, distance+1));<text:line-break/><text:s text:c="6"/>nodes.add(new D20Node(new int[]{coord[0],coord[1]-1}, distance+1));<text:line-break/><text:s text:c="2"/>}</text:p>
      <text:p text:style-name="Preformatted_20_Text"><text:s text:c="2"/>// Neu für Teil 2<text:line-break/><text:s text:c="2"/>// Betrachte ALLE Koordinaten-Päärchen innerhalb des Pfades!<text:line-break/><text:s text:c="2"/>int cheats = 0;<text:line-break/><text:s text:c="2"/>for (int i = 0; i &lt; path.size()-1; i++) {<text:line-break/><text:s text:c="6"/>for (int j = i+1; j &lt; path.size(); j++) {<text:line-break/><text:s text:c="10"/>int[] from = path.get(i);<text:line-break/><text:s text:c="10"/>int[] to = path.get(j);</text:p>
      <text:p text:style-name="Preformatted_20_Text"><text:s text:c="10"/>// Wenn die Koordinaten beider betrachteten Pfad-Koordinaten nahe genug beieinander liegen (&lt;=20 picoseconds)<text:line-break/><text:s text:c="10"/>if (Math.abs(to[0]-from[0])+Math.abs(to[1]-from[1]) &lt;= 20) { <text:line-break/><text:s text:c="14"/>// Und wenn die Pfad-Distanz zwischen beiden Koordinaten größer ist als 100 zuzüglichen der räumlichen Distanz der beiden Koordinaten<text:line-break/><text:s text:c="14"/>if (map[to[0]][to[1]] - map[from[0]][from[1]] &gt;= 100 + Math.abs(to[0]-from[0]) + Math.abs(to[1]-from[1])) {<text:line-break/><text:s text:c="18"/>// Dann hat man einen Cheat gefunden<text:line-break/><text:s text:c="18"/>cheats++; <text:line-break/><text:s text:c="14"/>}<text:line-break/><text:s text:c="10"/>}<text:line-break/><text:s text:c="6"/>}<text:line-break/><text:s text:c="2"/>}<text:line-break/><text:s text:c="2"/>System.out.println(cheats);</text:p>
      <text:p text:style-name="Text_20_body">}
&lt;cod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19::23:37</meta:creation-date>
    <dc:creator>Generated</dc:creator>
    <dc:date>2025-07-26T19::23:37</dc:date>
    <dc:language>en-US</dc:language>
    <meta:editing-cycles>1</meta:editing-cycles>
    <meta:editing-duration>PT0S</meta:editing-duration>
    <dc:title>faecher:informatik:oberstufe:java:aoc:aoc2024:day20:start</dc:title>
  </office:meta>
</office:document-meta>
</file>