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start"/><text:bookmark-start text:name="__RefHeading___aoc_2024_1"/><text:bookmark-start text:name="aoc_2024"/>AoC 2024<text:bookmark-end text:name="__RefHeading___aoc_2024_1"/><text:bookmark-end text:name="aoc_2024"/></text:h>
      <text:p text:style-name="Text_20_body">Hier findest du Tipps und Tricks sowie Lösungsvorschläge zu den einzelnen Tagen.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java:aoc:aoc2024:day01:start" text:style-name="Internet_20_link" text:visited-style-name="Visited_20_Internet_20_Link">Day 1: Historian Hyste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3::35:40</meta:creation-date>
    <dc:creator>Generated</dc:creator>
    <dc:date>2025-08-01T23::35:40</dc:date>
    <dc:language>en-US</dc:language>
    <meta:editing-cycles>1</meta:editing-cycles>
    <meta:editing-duration>PT0S</meta:editing-duration>
    <dc:title>faecher:informatik:oberstufe:java:aoc:aoc2024:start</dc:title>
  </office:meta>
</office:document-meta>
</file>