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 svg:rel-width="100%" svg:height="0cm"><draw:image xlink:href="/srv/info-bw.de/data/media/kurs/kursstufe/java/breakout/breakout03/auswahl_052.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10.583333333333cm"><draw:image xlink:href="/srv/info-bw.de/data/media/faecher/informatik/oberstufe/java/breakout/breakout03/auswahl_053.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info-bw.de/faecher:informatik:oberstufe:java:breakout:breakout02:start" text:style-name="Internet_20_link" text:visited-style-name="Visited_20_Internet_20_Link">&lt;&lt;&lt; Zurück zu Schritt 2</text:a> | <text:span text:style-name="Strong_20_Emphasis">Breakout: Schritt 3</text:span> | <text:a xlink:type="simple" xlink:href="https://info-bw.de/faecher:informatik:oberstufe:java:breakout:start" text:style-name="Internet_20_link" text:visited-style-name="Visited_20_Internet_20_Link">Kapitelübersicht</text:a> | <text:a xlink:type="simple" xlink:href="https://info-bw.de/faecher:informatik:oberstufe:java: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26:05</meta:creation-date>
    <dc:creator>Generated</dc:creator>
    <dc:date>2025-08-05T13::26:05</dc:date>
    <dc:language>en-US</dc:language>
    <meta:editing-cycles>1</meta:editing-cycles>
    <meta:editing-duration>PT0S</meta:editing-duration>
    <dc:title>faecher:informatik:oberstufe:java:breakout:breakout03:start</dc:title>
  </office:meta>
</office:document-meta>
</file>