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654aa2f7f5119b0c555fac4496cc53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breakout:start"/><text:bookmark-start text:name="__RefHeading___projektprogrammiere_ein_eigenes_spiel_1"/><text:bookmark-start text:name="projektprogrammiere_ein_eigenes_spiel"/>Projekt: Programmiere ein eigenes Spiel!<text:bookmark-end text:name="__RefHeading___projektprogrammiere_ein_eigenes_spiel_1"/><text:bookmark-end text:name="projektprogrammiere_ein_eigenes_spiel"/></text:h>
      <text:p text:style-name="Text_20_body">Ganz schnelle und/oder motivierte Schülerinnen und Schüler, die den Programmierkurs <text:span text:style-name="Source_20_Text">Java in Greenfoot</text:span> abgeschlossen haben, finden unten Material zum eigenständigen Programmieren eines Spiels ("Break Out") in Greenfoot. </text:p>
      <text:p text:style-name="Text_20_body"><draw:frame draw:style-name="media" draw:name="0" text:anchor-type="as-char" draw:z-index="0" svg:width="" svg:rel-width="100%" svg:height="0cm"><draw:image xlink:href="Pictures/4654aa2f7f5119b0c555fac4496cc53d.svg" xlink:type="simple" xlink:show="embed" xlink:actuate="onLoad"/></draw:frame> Auch dieses zip-Archiv ist verschlüsselt - den Schlüssel gibt es wie gehabt bei der Lehrerin!</text:p>
      <text:p text:style-name="Text_20_body"><text:a xlink:type="simple" xlink:href="https://info-bw.de/faecher:informatik:oberstufe:java:breakout:projekt_breakout.odt.zip" text:style-name="Internet_20_link" text:visited-style-name="Visited_20_Internet_20_Link">Eigenständige Programmierübung: BreakOut</text:a></text:p>
      <text:h text:style-name="Heading_20_2" text:outline-level="2"><text:bookmark-start text:name="__RefHeading___schritt_fuer_schritt_zum_eigenen_spiel_2"/><text:bookmark-start text:name="schritt_fuer_schritt_zum_eigenen_spiel"/>Schritt für Schritt zum eigenen Spiel<text:bookmark-end text:name="__RefHeading___schritt_fuer_schritt_zum_eigenen_spiel_2"/><text:bookmark-end text:name="schritt_fuer_schritt_zum_eigenen_spiel"/></text:h>
      <text:list text:style-name="List_20_1" text:continue-numbering="false">
        <text:list-item>
          <text:p text:style-name="List_20_1_Content_First"> <text:a xlink:type="simple" xlink:href="https://info-bw.de/faecher:informatik:oberstufe:java:breakout:breakout01:start" text:style-name="Internet_20_link" text:visited-style-name="Visited_20_Internet_20_Link">Schritt 1: Spielprinzip und Vorgaben</text:a></text:p>
        </text:list-item>
        <text:list-item>
          <text:p text:style-name="List_20_1_Content"> <text:a xlink:type="simple" xlink:href="https://info-bw.de/faecher:informatik:oberstufe:java:breakout:breakout02:start" text:style-name="Internet_20_link" text:visited-style-name="Visited_20_Internet_20_Link">Schritt 2: Die Welt erschaffen</text:a></text:p>
        </text:list-item>
        <text:list-item>
          <text:p text:style-name="List_20_1_Content"> <text:a xlink:type="simple" xlink:href="https://info-bw.de/faecher:informatik:oberstufe:java:breakout:breakout03:start" text:style-name="Internet_20_link" text:visited-style-name="Visited_20_Internet_20_Link">Schritt 3: Das Koordinatensystem</text:a> </text:p>
        </text:list-item>
        <text:list-item>
          <text:p text:style-name="List_20_1_Content"> <text:a xlink:type="simple" xlink:href="https://info-bw.de/faecher:informatik:oberstufe:java:breakout:breakout04:start" text:style-name="Internet_20_link" text:visited-style-name="Visited_20_Internet_20_Link">Schritt 4: Den Ball zum Leben erwecken</text:a></text:p>
        </text:list-item>
        <text:list-item>
          <text:p text:style-name="List_20_1_Content_Last"> <text:a xlink:type="simple" xlink:href="https://info-bw.de/faecher:informatik:oberstufe:java:breakout:breakout05:start" text:style-name="Internet_20_link" text:visited-style-name="Visited_20_Internet_20_Link">Schritt 5. Blöcke und Paddel</text:a></text:p>
        </text:list-item>
      </text:list>
      <text:h text:style-name="Heading_20_2" text:outline-level="2"><text:bookmark-start text:name="__RefHeading___nuetzliche_links_3"/><text:bookmark-start text:name="nuetzliche_links"/>Nützliche Links<text:bookmark-end text:name="__RefHeading___nuetzliche_links_3"/><text:bookmark-end text:name="nuetzliche_links"/></text:h>
      <text:list text:style-name="List_20_1" text:continue-numbering="false">
        <text:list-item>
          <text:p text:style-name="LastListParagraph_List_20_1_Content_First"> <text:a xlink:type="simple" xlink:href="http://blogs.kent.ac.uk/mik/2008/12/my-top-five-greenfoot-coding-tips/" text:style-name="Internet_20_link" text:visited-style-name="Visited_20_Internet_20_Link">http://blogs.kent.ac.uk/mik/2008/12/my-top-five-greenfoot-coding-tip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3::47:39</meta:creation-date>
    <dc:creator>Generated</dc:creator>
    <dc:date>2025-08-02T13::47:39</dc:date>
    <dc:language>en-US</dc:language>
    <meta:editing-cycles>1</meta:editing-cycles>
    <meta:editing-duration>PT0S</meta:editing-duration>
    <dc:title>faecher:informatik:oberstufe:java:breakout:start</dc:title>
  </office:meta>
</office:document-meta>
</file>