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info-bw.de/faecher:informatik:oberstufe:java:contagion:display_data:start" text:style-name="Internet_20_link" text:visited-style-name="Visited_20_Internet_20_Link">&lt;&lt;&lt; Zurück zu (09)</text:a><text:bookmark text:name="faecher:informatik:oberstufe:java:contagion:ep10:start"/> | <text:a xlink:type="simple" xlink:href="https://info-bw.de/faecher:informatik:oberstufe:java:contagion:start" text:style-name="Internet_20_link" text:visited-style-name="Visited_20_Internet_20_Link">Kapitelübersicht</text:a>  | <text:span text:style-name="Strong_20_Emphasis">(10)</text:span> | <text:a xlink:type="simple" xlink:href="https://info-bw.de/faecher:informatik:oberstufe:java:contagion:ep11:start" text:style-name="Internet_20_link" text:visited-style-name="Visited_20_Internet_20_Link">Weiter zu (11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3::22:22</meta:creation-date>
    <dc:creator>Generated</dc:creator>
    <dc:date>2025-06-27T03::22:22</dc:date>
    <dc:language>en-US</dc:language>
    <meta:editing-cycles>1</meta:editing-cycles>
    <meta:editing-duration>PT0S</meta:editing-duration>
    <dc:title>faecher:informatik:oberstufe:java:contagion:ep10:start</dc:title>
  </office:meta>
</office:document-meta>
</file>