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population:start"/><text:bookmark-start text:name="__RefHeading___creating_the_population_1"/><text:bookmark-start text:name="creating_the_population"/>Creating the population<text:bookmark-end text:name="__RefHeading___creating_the_population_1"/><text:bookmark-end text:name="creating_the_population"/></text:h>
      <text:h text:style-name="Heading_20_2" text:outline-level="2"><text:bookmark-start text:name="__RefHeading___inhalte_2"/><text:bookmark-start text:name="inhalte"/>Inhalte<text:bookmark-end text:name="__RefHeading___inhalte_2"/><text:bookmark-end text:name="inhalte"/></text:h>
      <text:list text:style-name="List_20_1" text:continue-numbering="false">
        <text:list-item>
          <text:p text:style-name="List_20_1_Content_First"> Abprallen von den Rändern der Welt. </text:p>
        </text:list-item>
        <text:list-item>
          <text:p text:style-name="List_20_1_Content"> Codecompletion mit <text:span text:style-name="Source_20_Text">Strg</text:span>+<text:span text:style-name="Source_20_Text">Shift</text:span>.</text:p>
        </text:list-item>
        <text:list-item>
          <text:p text:style-name="List_20_1_Content"> Bevölkerung der Welt in der <text:span text:style-name="Source_20_Text">World</text:span>-Klasse. Aufrufen des <text:span text:style-name="Source_20_Text">super</text:span>-Konstruktors.</text:p>
        </text:list-item>
        <text:list-item>
          <text:p text:style-name="List_20_1_Content"> Zufallszahlen mit <text:span text:style-name="Source_20_Text">Greenfoot.getRandomNumber</text:span>.</text:p>
        </text:list-item>
        <text:list-item>
          <text:p text:style-name="List_20_1_Content_Last"> Maße der Welt: <text:span text:style-name="Source_20_Text">getWidth()</text:span>, <text:span text:style-name="Source_20_Text">getheight()</text:span>.</text:p>
        </text:list-item>
      </text:list>
      <text:h text:style-name="Heading_20_2" text:outline-level="2"><text:bookmark-start text:name="__RefHeading___ideen_3"/><text:bookmark-start text:name="ideen"/>Ideen<text:bookmark-end text:name="__RefHeading___ideen_3"/><text:bookmark-end text:name="ideen"/></text:h>
      <text:list text:style-name="List_20_1" text:continue-numbering="false">
        <text:list-item>
          <text:p text:style-name="LastListParagraph_List_20_1_Content_First"> Setze ein eigenes Hintergrundbild für deine Wel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0::36:11</meta:creation-date>
    <dc:creator>Generated</dc:creator>
    <dc:date>2025-06-08T00::36:11</dc:date>
    <dc:language>en-US</dc:language>
    <meta:editing-cycles>1</meta:editing-cycles>
    <meta:editing-duration>PT0S</meta:editing-duration>
    <dc:title>faecher:informatik:oberstufe:java:contagion:population:start</dc:title>
  </office:meta>
</office:document-meta>
</file>