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etup:start"/><text:bookmark-start text:name="__RefHeading___setting_up_greenfoot_introduction_1"/><text:bookmark-start text:name="setting_up_greenfoot_introduction"/>(01) Setting up Greenfoot, introduction<text:bookmark-end text:name="__RefHeading___setting_up_greenfoot_introduction_1"/><text:bookmark-end text:name="setting_up_greenfoot_introduction"/></text:h>
      <text:p text:style-name="Horizontal_20_Line"/>
      <text:p text:style-name="Text_20_body"><text:a xlink:type="simple" xlink:href="https://info-bw.de/faecher:informatik:oberstufe:java:contagion:start" text:style-name="Internet_20_link" text:visited-style-name="Visited_20_Internet_20_Link">&lt;&lt;&lt; Kapitelübersicht</text:a> | <text:span text:style-name="Strong_20_Emphasis">(01)</text:span> | <text:a xlink:type="simple" xlink:href="https://info-bw.de/faecher:informatik:oberstufe:java:contagion:code:start" text:style-name="Internet_20_link" text:visited-style-name="Visited_20_Internet_20_Link">Weiter zu (02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6::55:02</meta:creation-date>
    <dc:creator>Generated</dc:creator>
    <dc:date>2025-08-07T16::55:02</dc:date>
    <dc:language>en-US</dc:language>
    <meta:editing-cycles>1</meta:editing-cycles>
    <meta:editing-duration>PT0S</meta:editing-duration>
    <dc:title>faecher:informatik:oberstufe:java:contagion:setup:start</dc:title>
  </office:meta>
</office:document-meta>
</file>