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datenstrukturen"/><text:bookmark-start text:name="__RefHeading___datenstrukturen_1"/><text:bookmark-start text:name="datenstrukturen"/>Datenstrukturen<text:bookmark-end text:name="__RefHeading___datenstrukturen_1"/><text:bookmark-end text:name="datenstrukturen"/></text:h>
      <text:p text:style-name="Text_20_body">In der Informatik werden Daten prinzipiell in Datenstrukturen gespeichert. Dabei spricht man von einer Struktur, weil Daten in einer bestimmten Reihenfolge angeordnet und miteinander verbunden sind. Datenstrukturen unterscheiden sich nicht durch ihren Datentyp (<text:span text:style-name="Source_20_Text">integer</text:span>, <text:span text:style-name="Source_20_Text">String</text:span>, <text:span text:style-name="Source_20_Text">boolean</text:span>, …), sondern durch die Eigenschaften der Operationen, die auf ihnen ausgeführt werden. Diese Eigenschaften einer Operation bleiben unabhängig des verwendeten Datentyps gleich. Datenstrukturen stellen spezifische Operationen auf Daten bereit, die man in Algorithmen benutzen kann.</text:p>
      <text:p text:style-name="Text_20_body">Wir benutzen Datentypen, Operationen und Datenstrukturen unbewusst im Alltag ohne es überhaupt zu merken:
Cartoon</text:p>
      <text:p text:style-name="Text_20_body">Beispiele für Datenstrukturen sind unter anderem Listen, Schlagen, Bäume, Graphen und Arrays. Was sich unter diesen Datenstrukturen genau verbirgt, werden wir im Unterricht noch beleuchten.</text:p>
      <text:p text:style-name="Text_20_body"><text:span text:style-name="sub"><text:span text:style-name="Emphasis">Basiert auf: Magenheim et al. (2009): Informatik macchiato - Cartoon-Informatikkurs für Schüler und Student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37:42</meta:creation-date>
    <dc:creator>Generated</dc:creator>
    <dc:date>2025-06-06T09::37:42</dc:date>
    <dc:language>en-US</dc:language>
    <meta:editing-cycles>1</meta:editing-cycles>
    <meta:editing-duration>PT0S</meta:editing-duration>
    <dc:title>faecher:informatik:oberstufe:java:datenstrukturen</dc:title>
  </office:meta>
</office:document-meta>
</file>