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*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layout.*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HelloFX <text:span text:style-name="highlight_kw1">extends</text:span> Application <text:span text:style-name="highlight_br0">{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<text:span text:style-name="highlight_co1">// Button</text:span><text:line-break/><text:s text:c="8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t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8"/>btn.<text:span text:style-name="highlight_me1">setText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8"/>btn.<text:span text:style-name="highlight_me1">setOnAction</text:span><text:span text:style-name="highlight_br0">(</text:span> <text:span text:style-name="highlight_br0">(</text:span>event<text:span text:style-name="highlight_br0">)</text:span> <text:span text:style-name="highlight_sy0">-&gt;</text:span> Platform.<text:span text:style-name="highlight_me1">exit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 text:c="8"/><text:span text:style-name="highlight_co1">// Stackpane "root" </text:span><text:line-break/><text:s text:c="8"/>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span text:style-name="highlight_co1">// Knopf anfügen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tn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300</text:span>,<text:span text:style-name="highlight_nu0">150</text:span><text:span text:style-name="highlight_br0">)</text:span> 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Compilieren auf der Kommandozeile mit dem Befehl</text:p>
      <text:p text:style-name="Preformatted_20_Text">javac --module-path /usr/share/openjfx/lib/ --add-modules javafx.controls HelloFX.java</text:p>
      <text:p text:style-name="Text_20_body">Ausführen mit dem Befehl</text:p>
      <text:p text:style-name="Preformatted_20_Text">java --module-path /usr/share/openjfx/lib/ --add-modules javafx.controls HelloFX</text:p>
      <text:h text:style-name="Heading_20_2" text:outline-level="2"><text:bookmark-start text:name="__RefHeading___erlaeuterungen_2"/><text:bookmark-start text:name="erlaeuterungen"/>Erläuterungen<text:bookmark-end text:name="__RefHeading___erlaeuterungen_2"/><text:bookmark-end text:name="erlaeuterungen"/></text:h>
      <text:h text:style-name="Heading_20_3" text:outline-level="3"><text:bookmark-start text:name="__RefHeading___grundlegendes_3"/><text:bookmark-start text:name="grundlegendes"/>Grundlegendes<text:bookmark-end text:name="__RefHeading___grundlegendes_3"/><text:bookmark-end text:name="grundlegendes"/></text:h>
      <text:p text:style-name="Text_20_body">Da steckt jetzt einiges drin.</text:p>
      <text:list text:style-name="List_20_1" text:continue-numbering="false">
        <text:list-item>
          <text:p text:style-name="List_20_1_Content_First"> Die ersten Zeilen importieren die Klassen der JavaFX Bibliothek, so dass die in der Bibliothek definierten Klassen und Methoden in unserem Programm zur Verfügung stehen.</text:p>
        </text:list-item>
        <text:list-item>
          <text:p text:style-name="List_20_1_Content"> Bereits die Klassendefinition für die Klasse <text:span text:style-name="Source_20_Text">HelloFX</text:span> bedient sich der <text:span text:style-name="Strong_20_Emphasis">Vererbung</text:span>, es handelt sich um eine aus der Klasse <text:span text:style-name="Source_20_Text">Application</text:span> <text:span text:style-name="Strong_20_Emphasis">abgeleiteten Klasse</text:span><text:note text:id="ftn0" text:note-class="footnote"><text:note-citation text:label="1)">1)</text:note-citation><text:note-body><text:p text:style-name="Text_20_body">die in der Bibliothek <text:span text:style-name="Source_20_Text">javafx.application</text:span> definiert ist</text:p></text:note-body></text:note> die alle Methoden dieser abstrakten Application Klasse erbt.</text:p>
        </text:list-item>
        <text:list-item>
          <text:p text:style-name="List_20_1_Content_Last"> Zwei dieser geerbten Methoden sind <text:span text:style-name="Source_20_Text">launch</text:span> und <text:span text:style-name="Source_20_Text">start</text:span>. <text:span text:style-name="Source_20_Text">launch</text:span> wird in der main-Methode unseres Programms aufgerufen, damit wird gewissermaßen der JavaFX Steuerprozess aufgerufen, der im Folgenden dann die Methode <text:span text:style-name="Source_20_Text">start</text:span> aufruft, die wir aber mit eigenem Code <text:span text:style-name="Strong_20_Emphasis">überschrieben</text:span> haben, so dass die von uns gewünschte GUI entsteht. </text:p>
        </text:list-item>
      </text:list>
      <text:h text:style-name="Heading_20_3" text:outline-level="3"><text:bookmark-start text:name="__RefHeading___erzeugen_und_anzeigen_der_gui-elemente_4"/><text:bookmark-start text:name="erzeugen_und_anzeigen_der_gui-elemente"/>Erzeugen und Anzeigen der GUI-Elemente<text:bookmark-end text:name="__RefHeading___erzeugen_und_anzeigen_der_gui-elemente_4"/><text:bookmark-end text:name="erzeugen_und_anzeigen_der_gui-ele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34:58</meta:creation-date>
    <dc:creator>Generated</dc:creator>
    <dc:date>2025-08-08T05::34:58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