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java:javafx:halloweltfx:start"/><text:bookmark-start text:name="__RefHeading___hallo_welt_mit_fenster_und_knopf_1"/><text:bookmark-start text:name="hallo_welt_mit_fenster_und_knopf"/>"Hallo Welt" mit Fenster und Knopf<text:bookmark-end text:name="__RefHeading___hallo_welt_mit_fenster_und_knopf_1"/><text:bookmark-end text:name="hallo_welt_mit_fenster_und_knopf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import</text:span> <text:span text:style-name="highlight_co2">javafx.application.*</text:span><text:span text:style-name="highlight_sy0">;</text:span><text:line-break/><text:span text:style-name="highlight_kw1">import</text:span> <text:span text:style-name="highlight_co2">javafx.scene.Scene</text:span><text:span text:style-name="highlight_sy0">;</text:span><text:line-break/><text:span text:style-name="highlight_kw1">import</text:span> <text:span text:style-name="highlight_co2">javafx.scene.control.Label</text:span><text:span text:style-name="highlight_sy0">;</text:span><text:line-break/><text:span text:style-name="highlight_kw1">import</text:span> <text:span text:style-name="highlight_co2">javafx.scene.control.Button</text:span><text:span text:style-name="highlight_sy0">;</text:span><text:line-break/><text:span text:style-name="highlight_kw1">import</text:span> <text:span text:style-name="highlight_co2">javafx.scene.layout.*</text:span><text:span text:style-name="highlight_sy0">;</text:span><text:line-break/><text:span text:style-name="highlight_kw1">import</text:span> <text:span text:style-name="highlight_co2">javafx.stage.Stage</text:span><text:span text:style-name="highlight_sy0">;</text:span><text:line-break/> <text:line-break/><text:span text:style-name="highlight_kw1">public</text:span> <text:span text:style-name="highlight_kw1">class</text:span> HelloFX <text:span text:style-name="highlight_kw1">extends</text:span> Application <text:span text:style-name="highlight_br0">{</text:span><text:line-break/> <text:line-break/><text:s text:c="4"/>@Override<text:line-break/><text:s text:c="4"/><text:span text:style-name="highlight_kw1">public</text:span> <text:span text:style-name="highlight_kw4">void</text:span> start<text:span text:style-name="highlight_br0">(</text:span>Stage stage<text:span text:style-name="highlight_br0">)</text:span> <text:span text:style-name="highlight_br0">{</text:span><text:line-break/><text:s text:c="8"/><text:span text:style-name="highlight_co1">// Button</text:span><text:line-break/><text:s text:c="8"/><text:a xlink:type="simple" xlink:href="http://www.google.com/search?hl=en&amp;q=allinurl:docs.oracle.com+javase+docs+api+button" text:style-name="Internet_20_link" text:visited-style-name="Visited_20_Internet_20_Link"><text:span text:style-name="highlight_kw3">Button</text:span></text:a> btn <text:span text:style-name="highlight_sy0">=</text:span> <text:span text:style-name="highlight_kw1">new</text:span> <text:a xlink:type="simple" xlink:href="http://www.google.com/search?hl=en&amp;q=allinurl:docs.oracle.com+javase+docs+api+button" text:style-name="Internet_20_link" text:visited-style-name="Visited_20_Internet_20_Link"><text:span text:style-name="highlight_kw3">Button</text:span></text:a><text:span text:style-name="highlight_br0">(</text:span><text:span text:style-name="highlight_br0">)</text:span><text:span text:style-name="highlight_sy0">;</text:span><text:line-break/><text:s text:c="8"/>btn.<text:span text:style-name="highlight_me1">setText</text:span><text:span text:style-name="highlight_br0">(</text:span><text:span text:style-name="highlight_st0">"Hallo Welt!"</text:span><text:span text:style-name="highlight_br0">)</text:span><text:span text:style-name="highlight_sy0">;</text:span><text:line-break/><text:s text:c="8"/>btn.<text:span text:style-name="highlight_me1">setOnAction</text:span><text:span text:style-name="highlight_br0">(</text:span> <text:span text:style-name="highlight_br0">(</text:span>event<text:span text:style-name="highlight_br0">)</text:span> <text:span text:style-name="highlight_sy0">-&gt;</text:span> Platform.<text:span text:style-name="highlight_me1">exit</text:span><text:span text:style-name="highlight_br0">(</text:span><text:span text:style-name="highlight_br0">)</text:span> <text:span text:style-name="highlight_br0">)</text:span><text:span text:style-name="highlight_sy0">;</text:span><text:line-break/> <text:line-break/><text:s text:c="8"/><text:span text:style-name="highlight_co1">// Stackpane "root" </text:span><text:line-break/><text:s text:c="8"/>Pane root <text:span text:style-name="highlight_sy0">=</text:span> <text:span text:style-name="highlight_kw1">new</text:span> StackPane<text:span text:style-name="highlight_br0">(</text:span><text:span text:style-name="highlight_br0">)</text:span><text:span text:style-name="highlight_sy0">;</text:span><text:line-break/><text:s text:c="8"/><text:span text:style-name="highlight_co1">// Knopf anfügen</text:span><text:line-break/><text:s text:c="8"/>root.<text:span text:style-name="highlight_me1">getChildren</text:span><text:span text:style-name="highlight_br0">(</text:span><text:span text:style-name="highlight_br0">)</text:span>.<text:span text:style-name="highlight_me1">add</text:span><text:span text:style-name="highlight_br0">(</text:span>btn<text:span text:style-name="highlight_br0">)</text:span><text:span text:style-name="highlight_sy0">;</text:span><text:line-break/> <text:line-break/><text:s text:c="8"/>stage.<text:span text:style-name="highlight_me1">setScene</text:span><text:span text:style-name="highlight_br0">(</text:span><text:span text:style-name="highlight_kw1">new</text:span> Scene<text:span text:style-name="highlight_br0">(</text:span>root, <text:span text:style-name="highlight_nu0">300</text:span>,<text:span text:style-name="highlight_nu0">150</text:span><text:span text:style-name="highlight_br0">)</text:span> <text:span text:style-name="highlight_br0">)</text:span><text:span text:style-name="highlight_sy0">;</text:span><text:line-break/><text:s text:c="8"/>stage.<text:span text:style-name="highlight_me1">show</text:span><text:span text:style-name="highlight_br0">(</text:span><text:span text:style-name="highlight_br0">)</text:span><text:span text:style-name="highlight_sy0">;</text:span><text:line-break/><text:s text:c="4"/><text:span text:style-name="highlight_br0">}</text:span><text:line-break/> <text:line-break/><text:s text:c="4"/><text:span text:style-name="highlight_kw1">public</text:span> <text:span text:style-name="highlight_kw1">static</text:span> <text:span text:style-name="highlight_kw4">void</text:span> main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<text:span text:style-name="highlight_br0">[</text:span><text:span text:style-name="highlight_br0">]</text:span> args<text:span text:style-name="highlight_br0">)</text:span> <text:span text:style-name="highlight_br0">{</text:span><text:line-break/><text:s text:c="8"/>launch<text:span text:style-name="highlight_br0">(</text:span><text:span text:style-name="highlight_br0">)</text:span><text:span text:style-name="highlight_sy0">;</text:span><text:line-break/><text:s text:c="4"/><text:span text:style-name="highlight_br0">}</text:span><text:line-break/> <text:line-break/><text:span text:style-name="highlight_br0">}</text:span></text:p>
          </table:table-cell>
        </table:table-row>
      </table:table>
      <text:p text:style-name="Text_20_body">Compilieren auf der Kommandozeile mit dem Befehl</text:p>
      <text:p text:style-name="Preformatted_20_Text">javac --module-path /usr/share/openjfx/lib/ --add-modules javafx.controls HelloFX.java</text:p>
      <text:p text:style-name="Text_20_body">Ausführen mit dem Befehl</text:p>
      <text:p text:style-name="Preformatted_20_Text">java --module-path /usr/share/openjfx/lib/ --add-modules javafx.controls HelloFX</text:p>
      <text:h text:style-name="Heading_20_1" text:outline-level="1"><text:bookmark-start text:name="__RefHeading___erlaeuterungen_2"/><text:bookmark-start text:name="erlaeuterungen"/>Erläuterungen<text:bookmark-end text:name="__RefHeading___erlaeuterungen_2"/><text:bookmark-end text:name="erlaeuterungen"/></text:h>
      <text:p text:style-name="Text_20_body">Das steckt jetzt einiges drin.</text:p>
      <text:list text:style-name="List_20_1" text:continue-numbering="false">
        <text:list-item>
          <text:p text:style-name="List_20_1_Content_First"> Die ersten Zeilen importieren die Klassen der JavaFX Bibliothek</text:p>
        </text:list-item>
        <text:list-item>
          <text:p text:style-name="List_20_1_Content"> Bereits die Klassendefinition für die Klasse <text:span text:style-name="Source_20_Text">HelloFX</text:span> bedient sich der <text:span text:style-name="Strong_20_Emphasis">Vererbung</text:span>, es handelt sich um eine aus der Klasse <text:span text:style-name="Source_20_Text">Application</text:span> <text:span text:style-name="Strong_20_Emphasis">abgeleiteten Klasse</text:span><text:note text:id="ftn0" text:note-class="footnote"><text:note-citation text:label="1)">1)</text:note-citation><text:note-body><text:p text:style-name="Text_20_body">die in der Bibliothek <text:span text:style-name="Source_20_Text">javafx.application</text:span> definiert ist</text:p></text:note-body></text:note> die alle Methoden dieser abstrakten Application Klasse erbt.</text:p>
        </text:list-item>
        <text:list-item>
          <text:p text:style-name="List_20_1_Content_Last"> Zwei dieser geerbten Methoden sind <text:span text:style-name="Source_20_Text">launch</text:span> und <text:span text:style-name="Source_20_Text">start</text:span>. <text:span text:style-name="Source_20_Text">launch</text:span> wird in der main-Methode unseres Programms aufgerufen, damit wird gewissermaßen der JavaFX Steuerprozess aufgerufen, der im Folgenden dann die Methode <text:span text:style-name="Source_20_Text">start</text:span> aufruft, die wir aber mit eigenem Code <text:span text:style-name="Strong_20_Emphasis">überschrieben</text:span> haben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17::05:28</meta:creation-date>
    <dc:creator>Generated</dc:creator>
    <dc:date>2025-06-07T17::05:28</dc:date>
    <dc:language>en-US</dc:language>
    <meta:editing-cycles>1</meta:editing-cycles>
    <meta:editing-duration>PT0S</meta:editing-duration>
    <dc:title>faecher:informatik:oberstufe:java:javafx:halloweltfx:start</dc:title>
  </office:meta>
</office:document-meta>
</file>