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a679e323d2c227fced0d149ba2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274a679e323d2c227fced0d149ba21e2.jpg" xlink:type="simple" xlink:show="embed" xlink:actuate="onLoad"/></draw:frame></text:p>
      <text:h text:style-name="Heading_20_1" text:outline-level="1"><text:bookmark text:name="faecher:informatik:oberstufe:java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08::42:30</meta:creation-date>
    <dc:creator>Generated</dc:creator>
    <dc:date>2025-09-14T08::42:30</dc:date>
    <dc:language>en-US</dc:language>
    <meta:editing-cycles>1</meta:editing-cycles>
    <meta:editing-duration>PT0S</meta:editing-duration>
    <dc:title>faecher:informatik:oberstufe:java:modellierung:start</dc:title>
  </office:meta>
</office:document-meta>
</file>