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methoden:start"/><text:bookmark-start text:name="__RefHeading___methoden_1"/><text:bookmark-start text:name="methoden"/>Methoden<text:bookmark-end text:name="__RefHeading___methoden_1"/><text:bookmark-end text:name="method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kw1">public</text:span> <text:span text:style-name="highlight_kw4">void</text:span> anzeigen<text:span text:style-name="highlight_br0">(</text:span><text:span text:style-name="highlight_br0">)</text:span> <text:span text:style-name="highlight_br0">{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6::06:36</meta:creation-date>
    <dc:creator>Generated</dc:creator>
    <dc:date>2025-08-10T16::06:36</dc:date>
    <dc:language>en-US</dc:language>
    <meta:editing-cycles>1</meta:editing-cycles>
    <meta:editing-duration>PT0S</meta:editing-duration>
    <dc:title>faecher:informatik:oberstufe:java:sprachelemente:methoden:start</dc:title>
  </office:meta>
</office:document-meta>
</file>