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vscodium_ide:start"/><text:bookmark-start text:name="__RefHeading___java_und_vscodium_unter_windows_einrichten_1"/><text:bookmark-start text:name="java_und_vscodium_unter_windows_einrichten"/>Java und VSCodium unter Windows einrichten<text:bookmark-end text:name="__RefHeading___java_und_vscodium_unter_windows_einrichten_1"/><text:bookmark-end text:name="java_und_vscodium_unter_windows_einrichten"/></text:h>
      <text:h text:style-name="Heading_20_2" text:outline-level="2"><text:bookmark-start text:name="__RefHeading___java_2"/><text:bookmark-start text:name="java"/>Java<text:bookmark-end text:name="__RefHeading___java_2"/><text:bookmark-end text:name="jav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3::33:23</meta:creation-date>
    <dc:creator>Generated</dc:creator>
    <dc:date>2025-08-01T13::33:23</dc:date>
    <dc:language>en-US</dc:language>
    <meta:editing-cycles>1</meta:editing-cycles>
    <meta:editing-duration>PT0S</meta:editing-duration>
    <dc:title>faecher:informatik:oberstufe:java:vscodium_ide:start</dc:title>
  </office:meta>
</office:document-meta>
</file>