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3b92200466ae26566d105e477b7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authentizitaet:start"/><text:bookmark-start text:name="__RefHeading___authentizitaet_1"/><text:bookmark-start text:name="authentizitaet"/>Authentizität<text:bookmark-end text:name="__RefHeading___authentizitaet_1"/><text:bookmark-end text:name="authentizitaet"/></text:h>
      <text:p text:style-name="Text_20_body">Ein wesentliches Ziel kryptographischer Verfahren ist <text:span text:style-name="Strong_20_Emphasis">Authentizität</text:span> - man möchte sicher stellen, dass man tatsächlich mit dem richtigen Kommunikationspartner kommuniziert. Ist diese Verifizierung nicht möglich, kann ein Angreifer, der sich in einem günstigen Moment in den Kommunikationsvorgang einschaltet mit einem Man in the Middle Angriff (MITM) die scheinbar perfekt verschlüsselte Kommunikation mitlesen und sogar verändern.</text:p>
      <text:p text:style-name="Text_20_body">Es ist wichtig zu verstehen, dass man wirklich sicher sein muss, dass ein öffentlicher Schlüssel, den man besitzt wirklich dem Kommunikationspartner gehört, den man als Besitzer betrachtet.</text:p>
      <text:p text:style-name="Text_20_body"><draw:frame draw:style-name="mediacenter" draw:name="0" text:anchor-type="paragraph" draw:z-index="0" svg:width="26.220208333333cm" style:rel-width="100%" svg:height="2.4077083333333cm" style:rel-height="scale"><draw:image xlink:href="Pictures/4823b92200466ae26566d105e477b7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3::01:51</meta:creation-date>
    <dc:creator>Generated</dc:creator>
    <dc:date>2025-08-12T23::01:51</dc:date>
    <dc:language>en-US</dc:language>
    <meta:editing-cycles>1</meta:editing-cycles>
    <meta:editing-duration>PT0S</meta:editing-duration>
    <dc:title>faecher:informatik:oberstufe:kryptographie:authentizitaet:start</dc:title>
  </office:meta>
</office:document-meta>
</file>