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chiffrendesign:start"/><text:bookmark-start text:name="__RefHeading___chiffrendesign_1"/><text:bookmark-start text:name="chiffrendesign"/>Chiffrendesign<text:bookmark-end text:name="__RefHeading___chiffrendesign_1"/><text:bookmark-end text:name="chiffrendesign"/></text:h>
      <text:p text:style-name="Text_20_body">Will man ein Verschlüsselungsverfahren entwickeln, bieten sich zwei Wege an:</text:p>
      <text:list text:style-name="List_20_1" text:continue-numbering="false">
        <text:list-item>
          <text:p text:style-name="List_20_1_Content_First"> Man macht das Verfahren möglichst kompliziert und hofft, dass dadurch keine Schwachstellen entstehen – oder dass ein Angreifer diese in der Komplexität nicht findet. Diesen Ansatz nennt man auch "Security by Intricacy" (in etwa "Sicherheit durch Unduchschaubarkeit")</text:p>
        </text:list-item>
        <text:list-item>
          <text:p text:style-name="List_20_1_Content_Last"> Man entwirft das Verfahren möglichst durchdacht und versucht, Schwachstellen gar nicht entstehen zu lassen.</text:p>
        </text:list-item>
      </text:list>
      <text:p text:style-name="Text_20_body">Wenig verwunderlich kommt bei ernsthaften Verfahren nur die zweite Variante zum Einsatz.</text:p>
      <text:h text:style-name="Heading_20_2" text:outline-level="2"><text:bookmark-start text:name="__RefHeading___was_ist_eine_schwachstelle_eines_modernen_verfahrens_2"/><text:bookmark-start text:name="was_ist_eine_schwachstelle_eines_modernen_verfahrens"/>Was ist eine Schwachstelle eines modernen Verfahrens?<text:bookmark-end text:name="__RefHeading___was_ist_eine_schwachstelle_eines_modernen_verfahrens_2"/><text:bookmark-end text:name="was_ist_eine_schwachstelle_eines_modernen_verfahrens"/></text:h>
      <text:p text:style-name="Text_20_body">Zunächst muss man sich klarmachen, was man bei modernen Verfahren unter einer Schwachstelle versteht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i einem modernen Verfahren spricht man bereits dann von einer "Schwachstelle", wenn es einen Angriff auf das Verfahren gibt, der besser ist als die vollständige Schlüsselsuch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4::22:25</meta:creation-date>
    <dc:creator>Generated</dc:creator>
    <dc:date>2025-08-10T04::22:25</dc:date>
    <dc:language>en-US</dc:language>
    <meta:editing-cycles>1</meta:editing-cycles>
    <meta:editing-duration>PT0S</meta:editing-duration>
    <dc:title>faecher:informatik:oberstufe:kryptographie:chiffrendesign:start</dc:title>
  </office:meta>
</office:document-meta>
</file>