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diffiehellman:start"/><text:bookmark-start text:name="__RefHeading___diffie-hellman-schluesselaustausch_1"/><text:bookmark-start text:name="diffie-hellman-schluesselaustausch"/>Diffie-Hellman-Schlüsselaustausch<text:bookmark-end text:name="__RefHeading___diffie-hellman-schluesselaustausch_1"/><text:bookmark-end text:name="diffie-hellman-schluesselaustausch"/></text:h>
      <text:p text:style-name="Text_20_body">Ein zentrales Problem der Kryptographie ist die Verteilung der verwendeten Schlüssel. Mit Hilfe des <text:span text:style-name="Emphasis">Diffie-Hellman-Schlüsselaustausch-verfahrens</text:span> erzeugen zwei Kommunikationspartner einen geheimen Schlüssel, den nur diese beiden kennen. Dieser Schlüssel wird üblicherweise verwendet, um verschlüsselte Nachrichten mittels eines symmetrischen Kryptosystems zu übertragen.</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ie Funktionsweise erklärt die folgende Präsentation ab Folie 7, der Originalcomic findet sich <text:a xlink:type="simple" xlink:href="https://blogs.helmholtz.de/augenspiegel/2014/09/klar-soweit-no-8-sicher-ist-sicher/" text:style-name="Internet_20_link" text:visited-style-name="Visited_20_Internet_20_Link">dort</text:a>, das Bild zu Diffie-Hellman Verfahren ist <text:a xlink:type="simple" xlink:href="http://blogs.helmholtz.de/augenspiegel/wp-content/uploads/sites/10/2014/09/Klarsoweit_08_031.jpg" text:style-name="Internet_20_link" text:visited-style-name="Visited_20_Internet_20_Link">dieses</text:a>.</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kryptographie:diffiehellman:2020_klarsoweit-sicher-ist-sicher.odp" text:style-name="Internet_20_link" text:visited-style-name="Visited_20_Internet_20_Link">2020_klarsoweit-sicher-ist-sicher.odp</text:a></text:p>
          </table:table-cell>
          <table:table-cell office:value-type="string" table:style-name="tablecell">
            <text:p text:style-name="tablealignright">1.4 MiB</text:p>
          </table:table-cell>
          <table:table-cell office:value-type="string" table:style-name="tablecell">
            <text:p text:style-name="tablealignleft">28.05.2020 14:1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kryptographie:diffiehellman:2020_klarsoweit-sicher-ist-sicher.pdf" text:style-name="Internet_20_link" text:visited-style-name="Visited_20_Internet_20_Link">2020_klarsoweit-sicher-ist-sicher.pdf</text:a></text:p>
          </table:table-cell>
          <table:table-cell office:value-type="string" table:style-name="tablecell">
            <text:p text:style-name="tablealignright">853.2 KiB</text:p>
          </table:table-cell>
          <table:table-cell office:value-type="string" table:style-name="tablecell">
            <text:p text:style-name="tablealignleft">28.05.2020 14:14</text:p>
          </table:table-cell>
        </table:table-row>
      </table:table>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Alice und Bob möchten miteinander verschlüsselt kommunizieren. Dazu möchten sie gern die Schlüssel für den Verschlüsselungsvorgang miteinander austauschen. Leider besteht keine gesicherte Verbindung zwischen beiden (z.B. das Internet) und ein persönliches Treffen als sicherste Alternative ist nicht möglich. Also wählen sie die folgende Vorgehensweise:</text:p>
      <text:h text:style-name="Heading_20_4" text:outline-level="4"><text:bookmark-start text:name="__RefHeading___vorbereitungen_4"/><text:bookmark-start text:name="vorbereitungen"/>Vorbereitungen<text:bookmark-end text:name="__RefHeading___vorbereitungen_4"/><text:bookmark-end text:name="vorbereitungen"/></text:h>
      <text:list text:style-name="List_20_1" text:continue-numbering="false">
        <text:list-item>
          <text:p text:style-name="List_20_1_Content_First"> Zunächst denkt sich einer von beiden eine<text:note text:id="ftn0" text:note-class="footnote"><text:note-citation text:label="1)">1)</text:note-citation><text:note-body><text:p text:style-name="Text_20_body">in der Praxis möglichst große</text:p></text:note-body></text:note> Primzahl <text:span text:style-name="Strong_20_Emphasis">P</text:span> sowie eine Zahl <text:span text:style-name="Strong_20_Emphasis">g</text:span> aus. Für die Zahl g muss gelten, dass sie kleiner als P ist. <text:note text:id="ftn1" text:note-class="footnote"><text:note-citation text:label="2)">2)</text:note-citation><text:note-body><text:p text:style-name="Text_20_body">Tatsächlich gibt es noch eine weitere Einschränkung, die wir aber hier vernachlässigen; bei weiterem Interesse sei auf die einschlägige Literatur</text:p></text:note-body></text:note></text:p>
        </text:list-item>
        <text:list-item>
          <text:p text:style-name="List_20_1_Content_Last"> Diese beiden Zahlen (P und g) werden offen an den anderen Partner gesendet, so dass Alice und Bob sich also auf diese beiden Zahlen "geeinigt haben".</text:p>
        </text:list-item>
      </text:list>
      <text:h text:style-name="Heading_20_4" text:outline-level="4"><text:bookmark-start text:name="__RefHeading___schluesselberechnung_5"/><text:bookmark-start text:name="schluesselberechnung"/>Schlüsselberechnung<text:bookmark-end text:name="__RefHeading___schluesselberechnung_5"/><text:bookmark-end text:name="schluesselberechnung"/></text:h>
      <text:p text:style-name="Text_20_body">Nun denkt sich jeder der beiden eine <text:span text:style-name="Strong_20_Emphasis">geheime</text:span> Zahl aus; Alice nimmt <text:span text:style-name="Strong_20_Emphasis">a</text:span>, Bob wählt <text:span text:style-name="Strong_20_Emphasis">b</text:span>. a und b sind die geheimen Schlüssel, diese werden niemals über den unsicheren Kanal gesendet!</text:p>
      <text:p text:style-name="Text_20_body">Jetzt berechnen beide den zu Ihrem geheimen Schlüssel gehörigen öffentlichen Schlüssel:</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S<text:span text:style-name="sub">a</text:span>=g<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S<text:span text:style-name="sub">b</text:span>=g<text:span text:style-name="sup">b</text:span> mod P  </text:p>
          </table:table-cell>
        </table:table-row>
      </table:table>
      <text:p text:style-name="Text_20_body">Diese öffentlichen Schlüssel tauschen Sie nun aus, so dass Alice S<text:span text:style-name="sub">b</text:span> kennt und Bob S<text:span text:style-name="sub">a</text:span>. Aus diesen öffentlichen Schlüsseln errechnen beid nun unter Verwendung Ihrer "geheimen" Zahl <text:note text:id="ftn2" text:note-class="footnote"><text:note-citation text:label="3)">3)</text:note-citation><text:note-body><text:p text:style-name="Text_20_body">dem jeweiligen geheimen Schlüssel</text:p></text:note-body></text:note>, den gemeinsamen Schlüssel, mit dem Sie jetzt Ihre Nachrichten verschlüsseln können.</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G=S<text:span text:style-name="sub">b</text:span><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G=S<text:span text:style-name="sub">a</text:span><text:span text:style-name="sup">b</text:span> mod P  </text:p>
          </table:table-cell>
        </table:table-row>
      </table:table>
      <text:p text:style-name="Text_20_body">Anmerkung: "mod" bezeichnet die Berechnung des Restes bei ganzzahliger Division. ( 7 mod 3 = 1, da 7:3=2 Rest 1)</text:p>
      <text:h text:style-name="Heading_20_2" text:outline-level="2"><text:bookmark-start text:name="__RefHeading___aufgaben_6"/><text:bookmark-start text:name="aufgaben"/>Aufgaben<text:bookmark-end text:name="__RefHeading___aufgaben_6"/><text:bookmark-end text:name="aufgaben"/></text:h>
      <text:p text:style-name="Text_20_body">1) Vollziehe den Schlüsselaustausch mit deinem Nebensitzer mit Papier und Bleistift (und einem Taschenrechner) und kleinen Zahlen nach. Mache dir klar, dass der geheime Schlüssel niemals über die unsichere Leitung übertragen werden muss.</text:p>
      <text:p text:style-name="Text_20_body">2) Bonus: Programmiere ein kleines Programm, mit dem der Schlüsselaustauch veranschaulicht wird. (PHP/Java/Pyt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4::06:58</meta:creation-date>
    <dc:creator>Generated</dc:creator>
    <dc:date>2025-08-10T04::06:58</dc:date>
    <dc:language>en-US</dc:language>
    <meta:editing-cycles>1</meta:editing-cycles>
    <meta:editing-duration>PT0S</meta:editing-duration>
    <dc:title>faecher:informatik:oberstufe:kryptographie:diffiehellman:start</dc:title>
  </office:meta>
</office:document-meta>
</file>