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einfuehrung:start"/><text:bookmark-start text:name="__RefHeading___einfuehrung_in_die_kryptologie_1"/><text:bookmark-start text:name="einfuehrung_in_die_kryptologie"/>Einführung in die Kryptologie<text:bookmark-end text:name="__RefHeading___einfuehrung_in_die_kryptologie_1"/><text:bookmark-end text:name="einfuehrung_in_die_kryptologie"/></text:h>
      <text:p text:style-name="Text_20_body">Schon vor 2500 Jahren wurden im militärischen Umfeld geheime Botschaften übermittelt, 
beispielsweise in Form der Skytale - die Verschlüsselung beruht auf einem <text:span text:style-name="Strong_20_Emphasis">Transpositionsverfahren</text:span>.</text:p>
      <text:h text:style-name="Heading_20_3" text:outline-level="3"><text:bookmark-start text:name="__RefHeading___aufgaben_2"/><text:bookmark-start text:name="aufgaben"/>Aufgaben<text:bookmark-end text:name="__RefHeading___aufgaben_2"/><text:bookmark-end text:name="aufgaben"/></text:h>
      <text:list text:style-name="Numbering_20_1" text:continue-numbering="false">
        <text:list-item>
          <text:p text:style-name="Numbering_20_1_Content_First"> Recherchiere zur Skytale und notiere den historischen Kontext.</text:p>
        </text:list-item>
        <text:list-item>
          <text:p text:style-name="Numbering_20_1_Content"> Beschreibe das Verschlüsselungsverfahren.</text:p>
        </text:list-item>
        <text:list-item>
          <text:p text:style-name="Numbering_20_1_Content"> Nenne den Schlüssel, den Sender und Empfänger kennen müssen.</text:p>
        </text:list-item>
        <text:list-item>
          <text:p text:style-name="Numbering_20_1_Content"> Bewerte die Sicherheit des Verfahrens.</text:p>
        </text:list-item>
        <text:list-item>
          <text:p text:style-name="Numbering_20_1_Content_Last"> Wie könnte die Verschlüsselung sicherer gemacht werden? Mache Vorschläge.</text:p>
        </text:list-item>
      </text:list>
      <text:p text:style-name="Text_20_body"><draw:frame draw:style-name="mediacenter" draw:name="0" text:anchor-type="paragraph" draw:z-index="0" svg:width="15.875cm" svg:height="15.875cm"><draw:image xlink:href="/srv/info-bw.de/data/media/kurs/kursstufe/kryptographie/einfuehrung/bildschirmfoto_vom_2017-04-24_20-49-30.png" xlink:type="simple" xlink:show="embed" xlink:actuate="onLoad"/></draw:frame></text:p>
      <text:p text:style-name="Text_20_body">Jahrhunderte später vertraute Julius Cäsar keinem der Boten, die Nachrichten an seine Generäle
überbrachten. Er ersetzte deshalb in seinen Nachrichten jedes A durch ein D,
jedes B durch ein E usw. So verfuhr er mit dem ganzen Alphabet. Nur jemand,
der die Regel des Vertauschens durch den drittnächsten Buchstaben kannte,
konnte die Nachrichten entschlüsseln - er wandte das erste <text:span text:style-name="Strong_20_Emphasis">Substitutionsverfahren</text:span> zur Verschlüsselung an.</text:p>
      <text:h text:style-name="Heading_20_3" text:outline-level="3"><text:bookmark-start text:name="__RefHeading___aufgaben_3"/><text:bookmark-start text:name="aufgaben1"/>Aufgaben<text:bookmark-end text:name="__RefHeading___aufgaben_3"/><text:bookmark-end text:name="aufgaben1"/></text:h>
      <text:list text:style-name="Numbering_20_1" text:continue-numbering="false">
        <text:list-item>
          <text:p text:style-name="Numbering_20_1_Content_First"> Die Cäsar-Chiffre ist ein monoalphabetisches Substitutionsverfahren. Erkläre den Begriff.</text:p>
        </text:list-item>
        <text:list-item>
          <text:p text:style-name="Numbering_20_1_Content"> Grenze Substitutions- von Transpositionsverfahren ab.</text:p>
        </text:list-item>
        <text:list-item>
          <text:p text:style-name="Numbering_20_1_Content"> Nenne den Schlüssel, den Sender und Empfänger kennen müssen.</text:p>
        </text:list-item>
        <text:list-item>
          <text:p text:style-name="Numbering_20_1_Content"> Monoalphabetische Chiffren sind für die Kryptoanalyse keine Herausforderung - sie können leicht durch eine <text:span text:style-name="Strong_20_Emphasis">Häufigkeitsanalyse</text:span> geknackt werden. Beschreibe dieses Verfahren.</text:p>
        </text:list-item>
        <text:list-item>
          <text:p text:style-name="Numbering_20_1_Content_Last"> Benutze die Informationen und Werkzeuge auf <text:a xlink:type="simple" xlink:href="http://www.cryptool-online.org/" text:style-name="Internet_20_link" text:visited-style-name="Visited_20_Internet_20_Link">http://www.cryptool-online.org/</text:a>, um den folgenden Geheimtext in Cäsar-Chiffre zu entschlüsseln:</text:p>
        </text:list-item>
      </text:list>
      <text:p text:style-name="Preformatted_20_Text"> ExoovtfoakxzeabjQlapbfkboBiqbok<text:line-break/><text:s text:c="2"/>xipTxfpbfkafbCueoplodbpbfkbo<text:line-break/><text:s text:c="2"/>kfzeqjxdfpzebkQxkqbMbqrkfxIfivp<text:line-break/><text:s text:c="2"/>PzetbpqborkaabobkBebjxkkbpSboklk<text:line-break/><text:s text:c="2"/>AropibvueybodbybkAfbAropibvp<text:line-break/><text:s text:c="2"/>pfkaExoovpibqwqbklzeibybkab<text:line-break/><text:s text:c="2"/>SbotxkaqbPfbpqbebkabojxdfpzebk<text:line-break/><text:s text:c="2"/>Tbiqxyibekbkadbdbkueyboybexkabik<text:line-break/><text:s text:c="2"/>Exoovpbeopzeibzeqrkasboprzebk<text:line-break/><text:s text:c="2"/>afbBkqtfzhirkdpbfkbojxdfpzebk<text:line-break/><text:s text:c="2"/>CaeefdhbfqbkwrsboefkabokAxebo<text:line-break/><text:s text:c="2"/>sbopzetbfdbkpfbfejxrzeafbtxeob<text:line-break/><text:s text:c="2"/>DbpzefzeqbtfbpbfkbBiqbokwrQlab<text:line-break/><text:s text:c="2"/>hxjbkpltfbafbQxqpxzebaxppExoov<text:line-break/><text:s text:c="2"/>bfkWxrybobofpqXrßboabjybslowrdbk<text:line-break/><text:s text:c="2"/>pfbfeobkPlekAraibvtlbpkro<text:line-break/><text:s text:c="2"/>dbeqXkExoovpbicqbjDbyroqpqxd<text:line-break/><text:s text:c="2"/>tfoafejslkOrybrpExdofaabj<text:line-break/><text:s text:c="2"/>TfiaeueqborkaPzeiueppbiybtxeoboabo<text:line-break/><text:s text:c="2"/>WxrybobopzeribEldtxoqpafbBfkixarkd<text:line-break/><text:s text:c="2"/>fkaxpFkqbokxqueyboyoxzeqBopq<text:line-break/><text:s text:c="2"/>gbqwqbocaeeoqbobqtxpueybopbfkb<text:line-break/><text:s text:c="2"/>EbohrkcqafbBufpqbkwabodbebfjbk<text:line-break/><text:s text:c="2"/>jxdfpzebkMxoxiibitbiqrkapbfkb<text:line-break/><text:s text:c="2"/>bfdbkbkCaeefdhbfqbkxipWxrybobo</text:p>
      <text:p text:style-name="Text_20_body"><text:line-break/></text:p>
      <text:h text:style-name="Heading_20_2" text:outline-level="2"><text:bookmark-start text:name="__RefHeading___verschluesselung_und_entschluesselung_4"/><text:bookmark-start text:name="verschluesselung_und_entschluesselung"/>Verschlüsselung und Entschlüsselung<text:bookmark-end text:name="__RefHeading___verschluesselung_und_entschluesselung_4"/><text:bookmark-end text:name="verschluesselung_und_entschluesselung"/></text:h>
      <text:p text:style-name="Text_20_body">Daten, die ohne besondere Entschlüsselungsmethoden gelesen werden können, werden <text:span text:style-name="Emphasis">Klartext</text:span> genannt. Das Verfahren zum Chiffrieren von Klartext, so
dass dessen Inhalt unerkannt bleibt, wird Verschlüsselung (= <text:span text:style-name="Strong_20_Emphasis">Kryptographie</text:span>) genannt. </text:p>
      <text:p text:style-name="Text_20_body">Verschlüsseln von Klartext ergibt ein unleserliches Zeichengewirr, das dann
Verschlüsselungstext oder <text:span text:style-name="Emphasis">Chiffrat</text:span>, manchmal auch <text:span text:style-name="Emphasis">Geheimtext</text:span> genannt wird. Mit der Verschlüsselung bleiben Informationen
unbefugten Personen verborgen, selbst wenn ihnen die Daten im verschlüsselten Zustand vorliegen. Das Verfahren des Zurückführens von chiffriertem
Text in den ursprünglichen Klartext wird als Entschlüsselung (= <text:span text:style-name="Strong_20_Emphasis">Kryptoanalyse</text:span>)
bezeichnet.</text:p>
      <text:p text:style-name="Text_20_body"><draw:frame draw:style-name="mediacenter" draw:name="1" text:anchor-type="paragraph" draw:z-index="1" svg:width="12.170833333333cm" svg:height="12.170833333333cm"><draw:image xlink:href="/srv/info-bw.de/data/media/kurs/kursstufe/kryptographie/einfuehrung/auswahl_758.png" xlink:type="simple" xlink:show="embed" xlink:actuate="onLoad"/></draw:frame></text:p>
      <text:h text:style-name="Heading_20_3" text:outline-level="3"><text:bookmark-start text:name="__RefHeading___aufgaben_5"/><text:bookmark-start text:name="aufgaben2"/>Aufgaben<text:bookmark-end text:name="__RefHeading___aufgaben_5"/><text:bookmark-end text:name="aufgaben2"/></text:h>
      <text:list text:style-name="Numbering_20_1" text:continue-numbering="false">
        <text:list-item>
          <text:p text:style-name="Numbering_20_1_Content_First"> Übernimm das Schema oben auf dieser Seite in dein Heft und ergänze an passender Stelle die kryptologischen Fachbegriffe, die du bis jetzt gelernt hast.</text:p>
        </text:list-item>
        <text:list-item>
          <text:p text:style-name="Numbering_20_1_Content"> Erläutere die drei Ziele der Kryptographie (<text:span text:style-name="Strong_20_Emphasis">Vertraulichkeit, Authentizität, Integrität</text:span>).</text:p>
        </text:list-item>
        <text:list-item>
          <text:p text:style-name="Numbering_20_1_Content_Last"> Bewerte die beiden dir bisher bekannten kryptographischen Verfahren im Hinblick auf die drei Ziele.</text:p>
        </text:list-item>
      </text:list>
      <text:h text:style-name="Heading_20_2" text:outline-level="2"><text:bookmark-start text:name="__RefHeading___weiterentwicklung_des_substitutionsverfahrensvigenere-chiffre_6"/><text:bookmark-start text:name="weiterentwicklung_des_substitutionsverfahrensvigenere-chiffre"/>Weiterentwicklung des Substitutionsverfahrens: Vigenère-Chiffre<text:bookmark-end text:name="__RefHeading___weiterentwicklung_des_substitutionsverfahrensvigenere-chiffre_6"/><text:bookmark-end text:name="weiterentwicklung_des_substitutionsverfahrensvigenere-chiffre"/></text:h>
      <text:p text:style-name="Text_20_body">Durch Häufigkeitsanalysen sind monoalphabetische Substitutionsverfahren unsicher, selbst wenn das Geheimtextalphabet nicht nur verschoben, sondern "zerwürfelt" ist - wenn also die Buchstaben des Geheimtextalphabets in zufälliger Reihenfolge vorliegen. Angriffe auf monoalphabetische Substitutionsverfahren erfolgen immer nach der <text:span text:style-name="Strong_20_Emphasis">Exhaustionsmethode</text:span>; sie werden auch als <text:span text:style-name="Strong_20_Emphasis">Brute-Force-Attacken</text:span> bezeichnet.</text:p>
      <text:p text:style-name="Text_20_body">Die Weiterentwicklung der Substitutionsverfahren, die Angriffe auf den Code durch Häufigkeitsanalysen unmöglich macht, ist die <text:span text:style-name="Strong_20_Emphasis">polyalphabetische Substitution</text:span> wie wie
die Vigenère-Chiffre, die 300 Jahre lang als unangreifbar galt. Hier verwendet man für
aufeinanderfolgende Buchstaben jeweils verschiedene Alphabete, so dass sich die Häufigkeiten
der Buchstaben im Geheimtext ausgleichen:</text:p>
      <text:p text:style-name="Text_20_body"> <text:line-break/></text:p>
      <text:p text:style-name="Text_20_body">Drucke dir die <text:a xlink:type="simple" xlink:href="https://info-bw.de/kurs:kursstufe:kryptographie:einfuehrung:vigenere_arbeitshilfe.pdf" text:style-name="Internet_20_link" text:visited-style-name="Visited_20_Internet_20_Link">Arbeitshilfen zur Vigenère-Chiffre</text:a> aus und bearbeite folgende</text:p>
      <text:h text:style-name="Heading_20_3" text:outline-level="3"><text:bookmark-start text:name="__RefHeading___aufgaben_7"/><text:bookmark-start text:name="aufgaben3"/>Aufgaben<text:bookmark-end text:name="__RefHeading___aufgaben_7"/><text:bookmark-end text:name="aufgaben3"/></text:h>
      <text:list text:style-name="Numbering_20_1" text:continue-numbering="false">
        <text:list-item>
          <text:p text:style-name="Numbering_20_1_Content_First"> Wie lang muss der Schlüssel bei einer polyalphabetischen Verschlüsselung mit einem Zufallsalphabet mindestens sein (exakte Angabe)?</text:p>
        </text:list-item>
        <text:list-item>
          <text:p text:style-name="Numbering_20_1_Content"> Erkläre das Prinzip von Brute-Force-Attacken (Recherche!).</text:p>
        </text:list-item>
        <text:list-item>
          <text:p text:style-name="Numbering_20_1_Content_Last"> Vereinbare mit deinem Nachbarn ein Schlüsselwort. Jeder chiffriert einen kurzen Text (wenige Wörter), ihr tauscht die Geheimtexte aus und jeder dechiffriert die Nachricht des anderen.</text:p>
        </text:list-item>
      </text:list>
      <text:h text:style-name="Heading_20_2" text:outline-level="2"><text:bookmark-start text:name="__RefHeading___angriff_auf_die_vigenere-chiffreder_kasiski-test_8"/><text:bookmark-start text:name="angriff_auf_die_vigenere-chiffreder_kasiski-test"/>Angriff auf die Vigenère-Chiffre: Der Kasiski-Test<text:bookmark-end text:name="__RefHeading___angriff_auf_die_vigenere-chiffreder_kasiski-test_8"/><text:bookmark-end text:name="angriff_auf_die_vigenere-chiffreder_kasiski-test"/></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echerchiere Angriffsverfahren auf polyalphabetische Substitutionsverfahren. Stelle einen Angriff, der auf dem <text:span text:style-name="Strong_20_Emphasis">Kasiski-Test</text:span> beruht, schematisch (Flussdiagramm) dar.</text:p>
          </table:table-cell>
        </table:table-row>
      </table:table>
      <text:h text:style-name="Heading_20_2" text:outline-level="2"><text:bookmark-start text:name="__RefHeading___security_vs._obscurity_9"/><text:bookmark-start text:name="security_vs._obscurity"/>Security vs. Obscurity<text:bookmark-end text:name="__RefHeading___security_vs._obscurity_9"/><text:bookmark-end text:name="security_vs._obscurity"/></text:h>
      <text:p text:style-name="Text_20_body">Wenn man ein geheimes Dokument irgendwo zuhause versteckt, dann hat das ziemlich wenig mit Sicherheit zu tun. Mögliche Angreifer (wir nehmen an, der Angreifer ist die National Security Agency [NSA] höchstpersönlich) würden selbstverständlich das Haus durchsuchen. Selbst wenn das Dokument an einem geheimen Ort versteckt ist, wird es nach genügend langem Suchen gefunden werden. Man könnte dich ausspionieren, Freunde ausfragen usw. Außerdem muss man möglicherweise auch an den geheimen Ort zurückkommen, um das Dokument wiederzuholen. Verstecken ist also nicht besonders effektiv.</text:p>
      <text:p text:style-name="Text_20_body">Wenn ich das Dokument jedoch in den Safe lege, den Angreifern noch sämtliche Entwicklungspläne dieses Safes und noch hundert anderer mitsamt ihren Kombinationen gebe, so dass alle neugierigen Menschen den Mechanismus ausgiebig studieren können, aber immer noch nicht in der Lage sind, den Safe zu öffnen, dann ist das Sicherheit.</text:p>
      <text:p text:style-name="Text_20_body">Das Bild des Safes ist eine schönes Beispiel für Kryptographie, das übrigens von <text:a xlink:type="simple" xlink:href="https://www.schneier.com/" text:style-name="Internet_20_link" text:visited-style-name="Visited_20_Internet_20_Link">Bruce Schneier</text:a> stammt. Wenn wir das Ganze auf ein Verschlüsselungs-System übertragen, ist der Safe das Verschlüsselungs-Verfahren. Dieses Verfahren sollte auch noch dann sicher sein, wenn es von den weltbesten Kryptographen untersucht wurde. Die Sicherheit eines kryptographischen Systems darf ausschließlich von der Geheimhaltung des Schlüssels abhängen, nicht von der Geheimhaltung des Verfahrens (<text:a xlink:type="simple" xlink:href="http://de.wikipedia.org/wiki/Kerckhoffs%E2%80%99_Prinzip" text:style-name="Internet_20_link" text:visited-style-name="Visited_20_Internet_20_Link">Prinzip von Kerckhoffs</text:a>). In den meisten Fällen stellt es ein nicht unlösbares Problem dar, an das verwendete Verfahren zu gelangen. Und kennt man es erstmal, kann man selber Tests daran durchführen und es möglicherweise knacken. Vielleicht kann die verschlüsselte Nachricht auch ohne Kenntnis des benutzten Verfahrens geknackt werden, falls ein außerordentlich schlechtes benutzt wurde. Beim Beispiel des Safes könnte der Schlüssel eine bestimmte Zahlenkombination sein. Natürlich muss auch der Schlüssel ausreichende Sicherheit bieten, wenn ich z. B. eine nur zweistellige Kombination wähle, ist ein Safe ziemlich witzlos.</text:p>
      <text:h text:style-name="Heading_20_2" text:outline-level="2"><text:bookmark-start text:name="__RefHeading___das_sichere_verfahren_10"/><text:bookmark-start text:name="das_sichere_verfahren"/>Das sichere Verfahren<text:bookmark-end text:name="__RefHeading___das_sichere_verfahren_10"/><text:bookmark-end text:name="das_sichere_verfahren"/></text:h>
      <text:p text:style-name="Text_20_body">Albrecht Beutelspacher spricht in der kurzen Einführung in de Kryptographie von einem absolut sicheren Verfahren. Dieses Verfahren heißt <text:span text:style-name="Emphasis">One-Time-Pad</text:span>. </text:p>
      <text:list text:style-name="Numbering_20_1" text:continue-numbering="false">
        <text:list-item>
          <text:p text:style-name="Numbering_20_1_Content_First"> Recherchiere zum <text:span text:style-name="Emphasis">One-Time-Pad</text:span> und stelle das Prinzip in einem Heftaufschrieb dar.</text:p>
        </text:list-item>
        <text:list-item>
          <text:p text:style-name="Numbering_20_1_Content"> Verschlüssle eine Nachricht auf diese Weise.</text:p>
        </text:list-item>
        <text:list-item>
          <text:p text:style-name="Numbering_20_1_Content"> Nenne mögliche Probleme mit diesem Verfahren.</text:p>
        </text:list-item>
        <text:list-item>
          <text:p text:style-name="Numbering_20_1_Content_Last"> Begründe, dass es trotz seiner Sicherheit nicht immer und überall Anwendung findet.</text:p>
        </text:list-item>
      </text:list>
      <text:h text:style-name="Heading_20_2" text:outline-level="2"><text:bookmark-start text:name="__RefHeading___knobel-aufgaben_11"/><text:bookmark-start text:name="knobel-aufgaben"/>Knobel-Aufgaben<text:bookmark-end text:name="__RefHeading___knobel-aufgaben_11"/><text:bookmark-end text:name="knobel-aufgaben"/></text:h>
      <text:h text:style-name="Heading_20_3" text:outline-level="3"><text:bookmark-start text:name="__RefHeading___aufgabe_1_12"/><text:bookmark-start text:name="aufgabe_1"/>Aufgabe 1<text:bookmark-end text:name="__RefHeading___aufgabe_1_12"/><text:bookmark-end text:name="aufgabe_1"/></text:h>
      <text:p text:style-name="Preformatted_20_Text">KyvZexivjjxrdvwftljvjrifleu<text:line-break/>trgklizexlgxiruzexuvwveuzex<text:line-break/>trgklizexreuczebzexgfikrcjKyviv<text:line-break/>rivknfwrtkzfejKyvVeczxykvevu<text:line-break/>reuKyvIvjzjkretvGfikrcjriv <text:line-break/>cftrkvurknfibjfwrik(Jkrklvjreu<text:line-break/>Grzekzexj)kyiflxyflkkyvnficurj<text:line-break/>nvccrjdrepfkyviglscztcftrkzfej<text:line-break/>(YzjkfiztCftrkzfejCzsirizvjreu<text:line-break/>GfjkFwwztvj)Kfvriegfzekjpflyrmv<text:line-break/>kfjlttvjjwlccptivrkvreudrzekrzer<text:line-break/>wzvcusvknvvekyivvgfikrcjKyvsrkkcv<text:line-break/>svknvvekyvwrtkzfejdrpgcrpzekfkyv<text:line-break/>jkfipczevrkjfdvgfzek</text:p>
      <text:p text:style-name="Text_20_body"><text:span text:style-name="Strong_20_Emphasis">Arbeitsauftrag</text:span>
<draw:frame draw:style-name="mediaright" draw:name="2" text:anchor-type="paragraph" draw:z-index="2" svg:width="" svg:rel-width="100%" svg:height="0cm"><draw:image xlink:href="/srv/info-bw.de/data/media/hilfe/workshop/folder_tools.png" xlink:type="simple" xlink:show="embed" xlink:actuate="onLoad"/></draw:frame></text:p>
      <text:list text:style-name="List_20_1" text:continue-numbering="false">
        <text:list-item>
          <text:p text:style-name="List_20_1_Content_First"> Entschlüssle die Botschaften. Alle Hilfsmittel sind erlaubt.</text:p>
        </text:list-item>
        <text:list-item>
          <text:p text:style-name="List_20_1_Content_Last"> Erkläre, wie die Ver- und Entschlüsselung der Texte funktioniert. Gibt es eine Information die man als <text:span text:style-name="Emphasis">Schlüssel</text:span> für das Verfahren bezeichnen könnte?</text:p>
        </text:list-item>
      </text:list>
      <text:h text:style-name="Heading_20_3" text:outline-level="3"><text:bookmark-start text:name="__RefHeading___aufgabe_2_13"/><text:bookmark-start text:name="aufgabe_2"/>Aufgabe 2<text:bookmark-end text:name="__RefHeading___aufgabe_2_13"/><text:bookmark-end text:name="aufgabe_2"/></text:h>
      <text:p text:style-name="Preformatted_20_Text"><text:s text:c="2"/>TEZEI Ezvvr iGzQh vsigx uiGqo rIsBm<text:line-break/><text:s text:c="2"/>tmriz GthPr oqtml yzIov keCrj itQiD<text:line-break/><text:s text:c="2"/>yzvqZ qyxki zMxiz hzqoG yiELA vBikw<text:line-break/><text:s text:c="2"/>miseA Ekrhp Apoiz iiGlk yyvpk muiAe<text:line-break/><text:s text:c="2"/>zeBfA FAvtw oqFAB roqtA pvlun vIeAu<text:line-break/><text:s text:c="2"/>yphkm DoqNi jukxH gqpgp peXxg rpxqm<text:line-break/><text:s text:c="2"/>gymDC skflr emzrl CEuxh Demtx iuhlq<text:line-break/><text:s text:c="2"/>xICes Goiyy vsBsu iqzkv HrBqt rlhCD<text:line-break/><text:s text:c="2"/>ilisp Dzhpi lmhip hmzIs ttCFk vziqz<text:line-break/><text:s text:c="2"/>kwZgp GzDhr HGmiz DmDyx vizFj iywmu<text:line-break/><text:s text:c="2"/>tiImw pgxlr Cqhiy xzmkk AHiDg ymlqz<text:line-break/><text:s text:c="2"/>Cmyhm DBsuh mzlyl rnfke tQqFm ppilq<text:line-break/><text:s text:c="2"/>xrmym DzsAk mtgpA ivekm uidqx plxHG<text:line-break/><text:s text:c="2"/>tklrm DCipw mzymj lrqjs jlixy vlpiF<text:line-break/><text:s text:c="2"/>ozniz utkhf mDulu iUAkk smktq ipxlq<text:line-break/><text:s text:c="2"/>xOvqu Gtmre Buurt mBpkv Lvlqs yzwAu<text:line-break/><text:s text:c="2"/>ildeB zkChy nEkmu iEuyw lrAon emxtu<text:line-break/><text:s text:c="2"/>illrC zjxlg pzowj lmzLe llqsq ipxmz<text:line-break/><text:s text:c="2"/>Biypi Eyiuy uLAyl fmDri iivQx wjlir<text:line-break/><text:s text:c="2"/>lxlwq ytmjl BHuqZ xCDsD lvAFu iyxmz<text:line-break/><text:s text:c="2"/>NeimB mzhlv MJvik mBuur tmBsk jBipD<text:line-break/><text:s text:c="2"/>ziRez Fujmi tzFyr ytFoz pizqt yuhiG<text:line-break/><text:s text:c="2"/>yXyiq nyxvj nigwz izLAk lAqzt iuYmn<text:line-break/><text:s text:c="2"/>kvziq zkIyj itxyu kmzly llzFk vlmvX<text:line-break/><text:s text:c="2"/>ukiyk tlesp AEkmu Pmuil ueuHu rGysG<text:line-break/><text:s text:c="2"/>krmxq skrHv ktgiv pwskr lrBpk grxEG<text:line-break/><text:s text:c="2"/>kvkiJ qoqIi oGzej lBqtz vramz ispqF<text:line-break/><text:s text:c="2"/>krimt pkvuh mDReu hmLur lwBqr pAhqq<text:line-break/><text:s text:c="2"/>TEZEn qyxke AEceA rmKts jliyR iiivu<text:line-break/><text:s text:c="2"/>yxBrl nkkpr vFtej leqmi uDCEA goivG<text:line-break/><text:s text:c="2"/>smorH GxiAx mzJml Izwkr uxvuy zvqcq<text:line-break/><text:s text:c="2"/>hiypm nkrde BzkCz lixzi uwqqt sjlDA<text:line-break/><text:s text:c="2"/>xhlvz qyxsm ktkrH vmEjv lmKDk AGyzG<text:line-break/><text:s text:c="2"/>kgrhq qymjl qyXeB qAonm mjPqx qlwiG<text:line-break/><text:s text:c="2"/>lhlqZ GkgrA msFyy Izpkf ljqzj iAyup<text:line-break/><text:s text:c="2"/>oiziv uilAe jLApl rsqt</text:p>
      <text:p text:style-name="Text_20_body"><text:span text:style-name="Strong_20_Emphasis">Frage und AA</text:span>
<draw:frame draw:style-name="mediaright" draw:name="3" text:anchor-type="paragraph" draw:z-index="3" svg:width="" svg:rel-width="100%" svg:height="0cm"><draw:image xlink:href="/srv/info-bw.de/data/media/hilfe/workshop/folder_tools.png" xlink:type="simple" xlink:show="embed" xlink:actuate="onLoad"/></draw:frame>
Führt das bisherige Vorgehen hier zum Erfolg? Recherchiere zum Stichwort Vigenere Verschlüsselung und versuche den Geheimtext zu entschlüsseln.
</text:p>
      <text:h text:style-name="Heading_20_2" text:outline-level="2"><text:bookmark-start text:name="__RefHeading___links_14"/><text:bookmark-start text:name="links"/>Links<text:bookmark-end text:name="__RefHeading___links_14"/><text:bookmark-end text:name="links"/></text:h>
      <text:list text:style-name="List_20_1" text:continue-numbering="false">
        <text:list-item>
          <text:p text:style-name="List_20_1_Content_First"> <text:a xlink:type="simple" xlink:href="http://www.cryptool-online.org/" text:style-name="Internet_20_link" text:visited-style-name="Visited_20_Internet_20_Link">http://www.cryptool-online.org/</text:a></text:p>
        </text:list-item>
        <text:list-item>
          <text:p text:style-name="List_20_1_Content"> <text:a xlink:type="simple" xlink:href="https://www.cryptool.org/de/" text:style-name="Internet_20_link" text:visited-style-name="Visited_20_Internet_20_Link">https://www.cryptool.org/de/</text:a></text:p>
        </text:list-item>
        <text:list-item>
          <text:p text:style-name="List_20_1_Content_Last"> <text:a xlink:type="simple" xlink:href="http://scienceblogs.de/klausis-krypto-kolumne/" text:style-name="Internet_20_link" text:visited-style-name="Visited_20_Internet_20_Link">http://scienceblogs.de/klausis-krypto-kolumne/</text:a></text:p>
        </text:list-item>
      </text:list>
      <text:h text:style-name="Heading_20_3" text:outline-level="3"><text:bookmark-start text:name="__RefHeading___material_15"/><text:bookmark-start text:name="material"/>Material<text:bookmark-end text:name="__RefHeading___material_15"/><text:bookmark-end text:name="material"/></text:h>
      <text:list text:style-name="List_20_1" text:continue-numbering="false">
        <text:list-item>
          <text:p text:style-name="LastListParagraph_List_20_1_Content_First"> <text:a xlink:type="simple" xlink:href="https://www.cryptoportal.org/data/Krypto-Entwicklung.ppt" text:style-name="Internet_20_link" text:visited-style-name="Visited_20_Internet_20_Link">https://www.cryptoportal.org/data/Krypto-Entwicklung.ppt</text:a></text:p>
        </text:list-item>
      </text:list>
      <text:p text:style-name="Text_20_body">[n/a: No mat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2::09:26</meta:creation-date>
    <dc:creator>Generated</dc:creator>
    <dc:date>2025-08-10T02::09:26</dc:date>
    <dc:language>en-US</dc:language>
    <meta:editing-cycles>1</meta:editing-cycles>
    <meta:editing-duration>PT0S</meta:editing-duration>
    <dc:title>faecher:informatik:oberstufe:kryptographie:einfuehrung:start</dc:title>
  </office:meta>
</office:document-meta>
</file>