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list text:style-name="List_20_1" text:continue-numbering="false">
        <text:list-item>
          <text:p text:style-name="LastListParagraph_List_20_1_Content_First"> Starte den Rechner (unter Linux) und öffne ein Terminal. Es öffnet sich ein Kommandozeilenterminal in welchem dem Computer Befehle gegeben werden können</text:p>
        </text:list-item>
      </text:list>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stelle eine kurze Infobox zu GnuGPG (Was? Weshalb? Wie?).</text:p>
        </text:list-item>
        <text:list-item>
          <text:p text:style-name="List_20_1_Content"> Erzeuge ein Schlüsselpaar aus privatem und öffentlichem Schlüssel. Der private Schlüssel soll dabei durch ein Kennwort geschützt sein.</text:p>
        </text:list-item>
        <text:list-item>
          <text:p text:style-name="List_20_1_Content_Last"> Verschlüssle eine Textdatei. Eine Textdatei kannst du mit einem Editor erzeugen, den du im Dash findest, wenn du nach "Textbearbeitung" suchst. Warum wird beim Verschlüsseln nicht nach dem Passwort für den Schlüssel gefragt?</text:p>
        </text:list-item>
      </text:list>
      <text:p text:style-name="Text_20_body"><draw:frame draw:style-name="mediacenter" draw:name="0" text:anchor-type="paragraph" draw:z-index="0" svg:width="13.229166666667cm" svg:height="13.229166666667cm"><draw:image xlink:href="/srv/info-bw.de/data/media/kurs/kursstufe/kryptographie/gnupg/arbeitsflaeche_1_774.png" xlink:type="simple" xlink:show="embed" xlink:actuate="onLoad"/></draw:frame></text:p>
      <text:list text:style-name="List_20_1" text:continue-numbering="false">
        <text:list-item>
          <text:p text:style-name="List_20_1_Content_Firs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8:10</meta:creation-date>
    <dc:creator>Generated</dc:creator>
    <dc:date>2025-06-08T04::48:10</dc:date>
    <dc:language>en-US</dc:language>
    <meta:editing-cycles>1</meta:editing-cycles>
    <meta:editing-duration>PT0S</meta:editing-duration>
    <dc:title>faecher:informatik:oberstufe:kryptographie:gnupg:start</dc:title>
  </office:meta>
</office:document-meta>
</file>