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kryptographie:kontrollfragen:start"/><text:bookmark-start text:name="__RefHeading___kontrollfragenrueckblick_zur_kryptographie_1"/><text:bookmark-start text:name="kontrollfragenrueckblick_zur_kryptographie"/>Kontrollfragen: Rückblick zur Kryptographie<text:bookmark-end text:name="__RefHeading___kontrollfragenrueckblick_zur_kryptographie_1"/><text:bookmark-end text:name="kontrollfragenrueckblick_zur_kryptographie"/></text:h>
      <text:list text:style-name="List_20_1" text:continue-numbering="false">
        <text:list-item>
          <text:p text:style-name="List_20_1_Content_First"> Welches drei Ziele verfolgt die Kryptographie?</text:p>
        </text:list-item>
        <text:list-item>
          <text:p text:style-name="List_20_1_Content"> Was ist das Kerckhoffsche Prinzip?</text:p>
        </text:list-item>
        <text:list-item>
          <text:p text:style-name="List_20_1_Content"> Welche klassischen Verfahren kennst du? Welche Schwächen haben die Verfahren - wie kann man sie angreifen?</text:p>
        </text:list-item>
        <text:list-item>
          <text:p text:style-name="List_20_1_Content"> Was ist der Unterschied zwischen symmetrischen und asymmetrischen Verfahren? Nenne jeweils Beispiele.</text:p>
        </text:list-item>
        <text:list-item>
          <text:p text:style-name="List_20_1_Content"> Vollziehe das RSA Verfahren nach (<text:a xlink:type="simple" xlink:href="https://info-bw.de/faecher:informatik:oberstufe:kryptographie:moderneverfahren:rsa:start" text:style-name="Internet_20_link" text:visited-style-name="Visited_20_Internet_20_Link">RSA by Example</text:a>)</text:p>
        </text:list-item>
        <text:list-item>
          <text:p text:style-name="List_20_1_Content"> Welchen Zweck verfolgt der Diffie Hellman Schlüsselaustausch? Was bedeutet der Begriff "Perfect Forward Secrecy"?</text:p>
        </text:list-item>
        <text:list-item>
          <text:p text:style-name="List_20_1_Content_Last"> Was muss man ans Anwender tun, um GPG zu verwenden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21::37:08</meta:creation-date>
    <dc:creator>Generated</dc:creator>
    <dc:date>2025-06-07T21::37:08</dc:date>
    <dc:language>en-US</dc:language>
    <meta:editing-cycles>1</meta:editing-cycles>
    <meta:editing-duration>PT0S</meta:editing-duration>
    <dc:title>faecher:informatik:oberstufe:kryptographie:kontrollfragen:start</dc:title>
  </office:meta>
</office:document-meta>
</file>