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info-bw.de/data/media/modell_kryptobox/kryp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center" draw:name="1" text:anchor-type="paragraph" draw:z-index="1" svg:width="7.9375cm" style:rel-width="100%" svg:height="7.9375cm" style:rel-height="scale"><draw:image xlink:href="/srv/info-bw.de/data/media/faecher/informatik/oberstufe/kryptographie/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info-bw.de/data/media/modell_kryptobox/padlock02.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7::19:30</meta:creation-date>
    <dc:creator>Generated</dc:creator>
    <dc:date>2025-08-07T17::19:30</dc:date>
    <dc:language>en-US</dc:language>
    <meta:editing-cycles>1</meta:editing-cycles>
    <meta:editing-duration>PT0S</meta:editing-duration>
    <dc:title>faecher:informatik:oberstufe:kryptographie:modell_kryptobox:start</dc:title>
  </office:meta>
</office:document-meta>
</file>