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e3b38eee60df960f578e548e0f17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rn_symmerisch:start"/><text:bookmark-start text:name="__RefHeading___moderne_symmetrische_verschluesselungsverfahren_1"/><text:bookmark-start text:name="moderne_symmetrische_verschluesselungsverfahren"/>Moderne symmetrische Verschlüsselungsverfahren<text:bookmark-end text:name="__RefHeading___moderne_symmetrische_verschluesselungsverfahren_1"/><text:bookmark-end text:name="moderne_symmetrische_verschluesselungsverfahren"/></text:h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<draw:frame draw:style-name="mediacenter" draw:name="0" text:anchor-type="paragraph" draw:z-index="0" svg:width="28.839583333333cm" style:rel-width="100%" svg:height="20.690416666667cm" style:rel-height="scale"><draw:image xlink:href="Pictures/c9e3b38eee60df960f578e548e0f17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16::53:45</meta:creation-date>
    <dc:creator>Generated</dc:creator>
    <dc:date>2025-08-09T16::53:45</dc:date>
    <dc:language>en-US</dc:language>
    <meta:editing-cycles>1</meta:editing-cycles>
    <meta:editing-duration>PT0S</meta:editing-duration>
    <dc:title>faecher:informatik:oberstufe:kryptographie:modern_symmerisch:start</dc:title>
  </office:meta>
</office:document-meta>
</file>