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kryptographie:onetimepad:start"/><text:bookmark-start text:name="__RefHeading___das_sichere_verfahren_-_one-time-pad_1"/><text:bookmark-start text:name="das_sichere_verfahren_-_one-time-pad"/>Das sichere Verfahren - One-Time-Pad<text:bookmark-end text:name="__RefHeading___das_sichere_verfahren_-_one-time-pad_1"/><text:bookmark-end text:name="das_sichere_verfahren_-_one-time-pad"/></text:h>
      <text:p text:style-name="Text_20_body">Albrecht Beutelspacher spricht in der kurzen Einführung in de Kryptographie von einem absolut sicheren Verfahren. Dieses Verfahren heißt <text:span text:style-name="Emphasis">One-Time-Pad</text:span>. </text:p>
      <text:list text:style-name="Numbering_20_1" text:continue-numbering="false">
        <text:list-item>
          <text:p text:style-name="Numbering_20_1_Content_First"> Recherchiere zum <text:span text:style-name="Emphasis">One-Time-Pad</text:span> und stelle das Prinzip in einem Heftaufschrieb dar.</text:p>
        </text:list-item>
        <text:list-item>
          <text:p text:style-name="Numbering_20_1_Content"> Verschlüssle eine Nachricht auf diese Weise.</text:p>
        </text:list-item>
        <text:list-item>
          <text:p text:style-name="Numbering_20_1_Content"> Nenne mögliche Probleme mit diesem Verfahren.</text:p>
        </text:list-item>
        <text:list-item>
          <text:p text:style-name="Numbering_20_1_Content_Last"> Begründe, dass es trotz seiner Sicherheit nicht immer und überall Anwendung findet.</text:p>
        </text:list-item>
      </text:list>
      <text:h text:style-name="Heading_20_2" text:outline-level="2"><text:bookmark-start text:name="__RefHeading___knobel-aufgaben_2"/><text:bookmark-start text:name="knobel-aufgaben"/>Knobel-Aufgaben<text:bookmark-end text:name="__RefHeading___knobel-aufgaben_2"/><text:bookmark-end text:name="knobel-aufgaben"/></text:h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p text:style-name="Preformatted_20_Text">KyvZexivjjxrdvwftljvjrifleu<text:line-break/>trgklizexlgxiruzexuvwveuzex<text:line-break/>trgklizexreuczebzexgfikrcjKyviv<text:line-break/>rivknfwrtkzfejKyvVeczxykvevu<text:line-break/>reuKyvIvjzjkretvGfikrcjriv <text:line-break/>cftrkvurknfibjfwrik(Jkrklvjreu<text:line-break/>Grzekzexj)kyiflxyflkkyvnficurj<text:line-break/>nvccrjdrepfkyviglscztcftrkzfej<text:line-break/>(YzjkfiztCftrkzfejCzsirizvjreu<text:line-break/>GfjkFwwztvj)Kfvriegfzekjpflyrmv<text:line-break/>kfjlttvjjwlccptivrkvreudrzekrzer<text:line-break/>wzvcusvknvvekyivvgfikrcjKyvsrkkcv<text:line-break/>svknvvekyvwrtkzfejdrpgcrpzekfkyv<text:line-break/>jkfipczevrkjfdvgfzek</text:p>
      <text:p text:style-name="Text_20_body"><text:span text:style-name="Strong_20_Emphasis">Arbeitsauftrag</text:span>
</text:p>
      <text:list text:style-name="List_20_1" text:continue-numbering="false">
        <text:list-item>
          <text:p text:style-name="List_20_1_Content_First"> Entschlüssle die Botschaften. Alle Hilfsmittel sind erlaubt.</text:p>
        </text:list-item>
        <text:list-item>
          <text:p text:style-name="List_20_1_Content_Last"> Erkläre, wie die Ver- und Entschlüsselung der Texte funktioniert. Gibt es eine Information die man als <text:span text:style-name="Emphasis">Schlüssel</text:span> für das Verfahren bezeichnen könnte?</text:p>
        </text:list-item>
      </text:list>
      <text:h text:style-name="Heading_20_3" text:outline-level="3"><text:bookmark-start text:name="__RefHeading___aufgabe_2_4"/><text:bookmark-start text:name="aufgabe_2"/>Aufgabe 2<text:bookmark-end text:name="__RefHeading___aufgabe_2_4"/><text:bookmark-end text:name="aufgabe_2"/></text:h>
      <text:p text:style-name="Preformatted_20_Text"><text:s text:c="2"/>TEZEI Ezvvr iGzQh vsigx uiGqo rIsBm<text:line-break/><text:s text:c="2"/>tmriz GthPr oqtml yzIov keCrj itQiD<text:line-break/><text:s text:c="2"/>yzvqZ qyxki zMxiz hzqoG yiELA vBikw<text:line-break/><text:s text:c="2"/>miseA Ekrhp Apoiz iiGlk yyvpk muiAe<text:line-break/><text:s text:c="2"/>zeBfA FAvtw oqFAB roqtA pvlun vIeAu<text:line-break/><text:s text:c="2"/>yphkm DoqNi jukxH gqpgp peXxg rpxqm<text:line-break/><text:s text:c="2"/>gymDC skflr emzrl CEuxh Demtx iuhlq<text:line-break/><text:s text:c="2"/>xICes Goiyy vsBsu iqzkv HrBqt rlhCD<text:line-break/><text:s text:c="2"/>ilisp Dzhpi lmhip hmzIs ttCFk vziqz<text:line-break/><text:s text:c="2"/>kwZgp GzDhr HGmiz DmDyx vizFj iywmu<text:line-break/><text:s text:c="2"/>tiImw pgxlr Cqhiy xzmkk AHiDg ymlqz<text:line-break/><text:s text:c="2"/>Cmyhm DBsuh mzlyl rnfke tQqFm ppilq<text:line-break/><text:s text:c="2"/>xrmym DzsAk mtgpA ivekm uidqx plxHG<text:line-break/><text:s text:c="2"/>tklrm DCipw mzymj lrqjs jlixy vlpiF<text:line-break/><text:s text:c="2"/>ozniz utkhf mDulu iUAkk smktq ipxlq<text:line-break/><text:s text:c="2"/>xOvqu Gtmre Buurt mBpkv Lvlqs yzwAu<text:line-break/><text:s text:c="2"/>ildeB zkChy nEkmu iEuyw lrAon emxtu<text:line-break/><text:s text:c="2"/>illrC zjxlg pzowj lmzLe llqsq ipxmz<text:line-break/><text:s text:c="2"/>Biypi Eyiuy uLAyl fmDri iivQx wjlir<text:line-break/><text:s text:c="2"/>lxlwq ytmjl BHuqZ xCDsD lvAFu iyxmz<text:line-break/><text:s text:c="2"/>NeimB mzhlv MJvik mBuur tmBsk jBipD<text:line-break/><text:s text:c="2"/>ziRez Fujmi tzFyr ytFoz pizqt yuhiG<text:line-break/><text:s text:c="2"/>yXyiq nyxvj nigwz izLAk lAqzt iuYmn<text:line-break/><text:s text:c="2"/>kvziq zkIyj itxyu kmzly llzFk vlmvX<text:line-break/><text:s text:c="2"/>ukiyk tlesp AEkmu Pmuil ueuHu rGysG<text:line-break/><text:s text:c="2"/>krmxq skrHv ktgiv pwskr lrBpk grxEG<text:line-break/><text:s text:c="2"/>kvkiJ qoqIi oGzej lBqtz vramz ispqF<text:line-break/><text:s text:c="2"/>krimt pkvuh mDReu hmLur lwBqr pAhqq<text:line-break/><text:s text:c="2"/>TEZEn qyxke AEceA rmKts jliyR iiivu<text:line-break/><text:s text:c="2"/>yxBrl nkkpr vFtej leqmi uDCEA goivG<text:line-break/><text:s text:c="2"/>smorH GxiAx mzJml Izwkr uxvuy zvqcq<text:line-break/><text:s text:c="2"/>hiypm nkrde BzkCz lixzi uwqqt sjlDA<text:line-break/><text:s text:c="2"/>xhlvz qyxsm ktkrH vmEjv lmKDk AGyzG<text:line-break/><text:s text:c="2"/>kgrhq qymjl qyXeB qAonm mjPqx qlwiG<text:line-break/><text:s text:c="2"/>lhlqZ GkgrA msFyy Izpkf ljqzj iAyup<text:line-break/><text:s text:c="2"/>oiziv uilAe jLApl rsqt</text:p>
      <text:p text:style-name="Text_20_body"><text:span text:style-name="Strong_20_Emphasis">Frage und AA</text:span>
<draw:frame draw:style-name="mediaright" draw:name="0" text:anchor-type="paragraph" draw:z-index="0" svg:width="" svg:rel-width="100%" svg:height="0cm"><draw:image xlink:href="/srv/info-bw.de/data/media/hilfe/workshop/folder_tools.png" xlink:type="simple" xlink:show="embed" xlink:actuate="onLoad"/></draw:frame>
Führt das bisherige Vorgehen hier zum Erfolg? Recherchiere zum Stichwort Vigenere Verschlüsselung und versuche den Geheimtext zu entschlüsseln.
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<text:a xlink:type="simple" xlink:href="http://www.cryptool-online.org/" text:style-name="Internet_20_link" text:visited-style-name="Visited_20_Internet_20_Link">http://www.cryptool-online.org/</text:a></text:p>
        </text:list-item>
        <text:list-item>
          <text:p text:style-name="List_20_1_Content"> <text:a xlink:type="simple" xlink:href="https://www.cryptool.org/de/" text:style-name="Internet_20_link" text:visited-style-name="Visited_20_Internet_20_Link">https://www.cryptool.org/de/</text:a></text:p>
        </text:list-item>
        <text:list-item>
          <text:p text:style-name="List_20_1_Content_Last"> <text:a xlink:type="simple" xlink:href="http://scienceblogs.de/klausis-krypto-kolumne/" text:style-name="Internet_20_link" text:visited-style-name="Visited_20_Internet_20_Link">http://scienceblogs.de/klausis-krypto-kolumne/</text:a></text:p>
        </text:list-item>
      </text:list>
      <text:h text:style-name="Heading_20_3" text:outline-level="3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astListParagraph_List_20_1_Content_First"> <text:a xlink:type="simple" xlink:href="https://www.cryptoportal.org/data/Krypto-Entwicklung.ppt" text:style-name="Internet_20_link" text:visited-style-name="Visited_20_Internet_20_Link">https://www.cryptoportal.org/data/Krypto-Entwicklung.ppt</text:a></text:p>
        </text:list-item>
      </text:list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3::49:27</meta:creation-date>
    <dc:creator>Generated</dc:creator>
    <dc:date>2025-06-04T23::49:27</dc:date>
    <dc:language>en-US</dc:language>
    <meta:editing-cycles>1</meta:editing-cycles>
    <meta:editing-duration>PT0S</meta:editing-duration>
    <dc:title>faecher:informatik:oberstufe:kryptographie:onetimepad:start</dc:title>
  </office:meta>
</office:document-meta>
</file>