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rsa:start"/><text:bookmark-start text:name="__RefHeading___rsa_step_by_step_1"/><text:bookmark-start text:name="rsa_step_by_step"/>RSA Step by Step<text:bookmark-end text:name="__RefHeading___rsa_step_by_step_1"/><text:bookmark-end text:name="rsa_step_by_step"/></text:h>
      <text:h text:style-name="Heading_20_2" text:outline-level="2"><text:bookmark-start text:name="__RefHeading___schluesselerzeugung_2"/><text:bookmark-start text:name="schluesselerzeugung"/>Schlüsselerzeugung<text:bookmark-end text:name="__RefHeading___schluesselerzeugung_2"/><text:bookmark-end text:name="schluesselerzeugung"/></text:h>
      <text:p text:style-name="Text_20_body">Wähle zwei Primzahlen und berechne ihr Produkt:</text:p>
      <text:p text:style-name="Preformatted_20_Text"> P = 53 und Q = 59.<text:line-break/> n = P*Q = 3127.</text:p>
      <text:p text:style-name="Text_20_body">außerdem berechnet man <text:span text:style-name="Source_20_Text">Φ(n) = (P-1)(Q-1)</text:span> (eulersche Φ-Funktion):</text:p>
      <text:p text:style-name="Preformatted_20_Text"> Φ(n) = 3016</text:p>
      <text:p text:style-name="Text_20_body">Nun benötigt man eine kleinere Zahl <text:span text:style-name="Source_20_Text">e</text:span> mit folgenden Eigenschaften:</text:p>
      <text:list text:style-name="List_20_1" text:continue-numbering="false">
        <text:list-item>
          <text:p text:style-name="List_20_1_Content_First"> Eine positive Ganzzahl</text:p>
        </text:list-item>
        <text:list-item>
          <text:p text:style-name="List_20_1_Content"> Darf kein Faktor von <text:span text:style-name="Source_20_Text">n</text:span> sein (ggT(n,e)=1)</text:p>
        </text:list-item>
        <text:list-item>
          <text:p text:style-name="List_20_1_Content"> Darf kein Faktor von <text:span text:style-name="Source_20_Text">Φ(n)</text:span> mit <text:span text:style-name="Source_20_Text">Φ(n)=(P-1)*(Q-1)</text:span> sein (ggT(Φ(n),e)=1)</text:p>
        </text:list-item>
        <text:list-item>
          <text:p text:style-name="List_20_1_Content_Last"> <text:span text:style-name="Source_20_Text">1 &lt; e &lt; Φ(n)</text:span>.</text:p>
        </text:list-item>
      </text:list>
      <text:p text:style-name="Text_20_body">wir nehmen für unser Beispiel <text:span text:style-name="Source_20_Text">e=3</text:span></text:p>
      <text:p text:style-name="Text_20_body">Damit ist der <text:span text:style-name="Strong_20_Emphasis">öffentliche Schlüssel</text:span>: 3127,3 (n,e)</text:p>
      <text:p text:style-name="Text_20_body"><text:span text:style-name="Strong_20_Emphasis">Privater Schlüssel:</text:span></text:p>
      <text:list text:style-name="List_20_1" text:continue-numbering="false">
        <text:list-item>
          <text:p text:style-name="List_20_1_Content_First"> Um den privaten Schlüssel zu erhalten, benötigt man eine natürliche Zahl <text:span text:style-name="Source_20_Text">d</text:span> mit <text:span text:style-name="Source_20_Text">d = (k*Φ(n) + 1) / e</text:span>. 'k' ist dabei eine beliebige natürliche Zahl - <text:span text:style-name="Strong_20_Emphasis">man kann aber nur solche k-s verwenden, bei denen d eine natürliche Zahl (&gt;0) ergibt!</text:span></text:p>
        </text:list-item>
        <text:list-item>
          <text:p text:style-name="List_20_1_Content_Last"> Wählt man für <text:span text:style-name="Source_20_Text">k = 2</text:span>ergibt sich <text:span text:style-name="Source_20_Text">d=2011</text:span>.</text:p>
        </text:list-item>
      </text:list>
      <text:p text:style-name="Text_20_body">Damit ist der  <text:span text:style-name="Strong_20_Emphasis">private Schlüssel</text:span>: 3127,2011 (n,d)</text:p>
      <text:h text:style-name="Heading_20_2" text:outline-level="2"><text:bookmark-start text:name="__RefHeading___verschluesselung_3"/><text:bookmark-start text:name="verschluesselung"/>Verschlüsselung<text:bookmark-end text:name="__RefHeading___verschluesselung_3"/><text:bookmark-end text:name="verschluesselung"/></text:h>
      <text:p text:style-name="Text_20_body">Der Algorithmus kann nur Zahlen zwischen 0 und n ver- und entschlüsseln, man muss also zunächst Informationen als Zahlen codieren, zum Beispiel H=8,A=1,I=9. Damit wird <text:span text:style-name="Source_20_Text">HAI</text:span> zur Zahl 819.</text:p>
      <text:p text:style-name="Text_20_body">Verschlüsseln:   <text:span text:style-name="Source_20_Text">geheimtext = klartext^e mod n</text:span> also <text:span text:style-name="Source_20_Text">819^3 mod 3127 = 1899</text:span></text:p>
      <text:h text:style-name="Heading_20_2" text:outline-level="2"><text:bookmark-start text:name="__RefHeading___entschluesseln_4"/><text:bookmark-start text:name="entschluesseln"/>Entschlüsseln<text:bookmark-end text:name="__RefHeading___entschluesseln_4"/><text:bookmark-end text:name="entschluesseln"/></text:h>
      <text:list text:style-name="List_20_1" text:continue-numbering="false">
        <text:list-item>
          <text:p text:style-name="List_20_1_Content_First"> Zu entschlüsseln:  geheimtext=1899. </text:p>
        </text:list-item>
        <text:list-item>
          <text:p text:style-name="List_20_1_Content_Last"> Vorgehen: <text:span text:style-name="Source_20_Text">klartext = geheimtext^d mod n</text:span> also <text:span text:style-name="Source_20_Text">1899^2011 mod 3127 = 819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05::35:23</meta:creation-date>
    <dc:creator>Generated</dc:creator>
    <dc:date>2025-08-11T05::35:23</dc:date>
    <dc:language>en-US</dc:language>
    <meta:editing-cycles>1</meta:editing-cycles>
    <meta:editing-duration>PT0S</meta:editing-duration>
    <dc:title>faecher:informatik:oberstufe:kryptographie:rsa:start</dc:title>
  </office:meta>
</office:document-meta>
</file>