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:</text:p>
      <text:p text:style-name="Preformatted_20_Text"> $$\varphi(n) = 3016$$</text:p>
      <text:p text:style-name="Text_20_body">Nun benötigt man eine kleinere Zahl  mit folgenden Eigenschaften, die teilerfremd zu  ist. Wir wählen für unser Beispiel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mit ist der <text:span text:style-name="Strong_20_Emphasis">öffentliche Schlüssel</text:span>: 3127,3 (n,e)</text:p></table:table-cell></table:table-row></table:table></draw:text-box></draw:frame>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49:00</meta:creation-date>
    <dc:creator>Generated</dc:creator>
    <dc:date>2025-06-08T04::49:00</dc:date>
    <dc:language>en-US</dc:language>
    <meta:editing-cycles>1</meta:editing-cycles>
    <meta:editing-duration>PT0S</meta:editing-duration>
    <dc:title>faecher:informatik:oberstufe:kryptographie:rsa:start</dc:title>
  </office:meta>
</office:document-meta>
</file>