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ziele:start"/><text:bookmark-start text:name="__RefHeading___schutzziele_der_informationssicherheit_1"/><text:bookmark-start text:name="schutzziele_der_informationssicherheit"/>Schutzziele der Informationssicherheit<text:bookmark-end text:name="__RefHeading___schutzziele_der_informationssicherheit_1"/><text:bookmark-end text:name="schutzziele_der_informationssicherheit"/></text:h>
      <text:h text:style-name="Heading_20_2" text:outline-level="2"><text:bookmark-start text:name="__RefHeading___vertraulichkeit_2"/><text:bookmark-start text:name="vertraulichkeit"/>Vertraulichkeit<text:bookmark-end text:name="__RefHeading___vertraulichkeit_2"/><text:bookmark-end text:name="vertraulichkeit"/></text:h>
      <text:p text:style-name="Text_20_body">Das offensichtlichste Ziel der Kryptographie ist <text:span text:style-name="Strong_20_Emphasis">Vertraulichkeit</text:span>: Alice und Bob wollen über einen unsicheren Kanal miteinander kommunizieren, ohne dass ein Angreifer wie Eve die Inhalte ihrer Nachrichten lesen kann. </text:p>
      <text:p text:style-name="Text_20_body">Dieses Ziel wird durch <text:span text:style-name="Strong_20_Emphasis">Verschlüsselung</text:span> erreicht. Daten, die ohne besondere Entschlüsselungsmethoden gelesen werden können, werden <text:span text:style-name="Emphasis">Klartext</text:span> genannt. Das Verfahren zum Chiffrieren von Klartext, so dass dessen Inhalt unerkannt bleibt, wird Verschlüsselung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bezeichnet.</text:p>
      <text:h text:style-name="Heading_20_2" text:outline-level="2"><text:bookmark-start text:name="__RefHeading___integritaet_3"/><text:bookmark-start text:name="integritaet"/>Integrität<text:bookmark-end text:name="__RefHeading___integritaet_3"/><text:bookmark-end text:name="integritaet"/></text:h>
      <text:p text:style-name="Text_20_body">Das zweite Schutzziel der IT-Sicherheit, das durch Kryptographie erreicht werden soll, ist es, die <text:span text:style-name="Strong_20_Emphasis">Integrität</text:span> von Daten sicherzustellen. Dabei soll verhindert werden, dass Daten bei der Übermittlung zwischen Alice und Bob <text:span text:style-name="Strong_20_Emphasis">verändert</text:span> werden können. Diese Daten können verschlüsselt sein, das ist jedoch nicht unbedingt notwendig. Es ist auch denkbar, dass Daten im Klartext übermittelt werden, aber dennoch sichergestellt werden soll, dass sie während es Kommunikationsvorgangs nicht verändert werden.</text:p>
      <text:h text:style-name="Heading_20_2" text:outline-level="2"><text:bookmark-start text:name="__RefHeading___authentizitaet_4"/><text:bookmark-start text:name="authentizitaet"/>Authentizität<text:bookmark-end text:name="__RefHeading___authentizitaet_4"/><text:bookmark-end text:name="authentizitaet"/></text:h>
      <text:p text:style-name="Text_20_body">Ein weiteres wesentliches Schutzziel, das nicht sofort einsichtig ist, ist die Authentizität. Die Frage, die hier beantwortet werden soll ist, wie sichergestellt werden kann, dass Alice tatsächlich mit Bob kommuniziert und nicht beispielsweise von Beginn der Kommunikation an mit Eve.</text:p>
      <text:p text:style-name="Text_20_body"><text:span text:style-name="Strong_20_Emphasis">Authentizität</text:span> soll also sicherstellen, dass man es mit dem Kommunikationspartner zu tun hat, mit dem man glaubt, dass man zu tun hat. Dieses Szenario ist im Kontext des Internet zentral: </text:p>
      <text:list text:style-name="List_20_1" text:continue-numbering="false">
        <text:list-item>
          <text:p text:style-name="List_20_1_Content_First"> Anmeldung an  einem Online-Dienst: Der Dienst muss sicherstellen, dass ein bekannter Benutzer zugreift und dieser die Zugriffsrechte erhält, die ihm zustehen.</text:p>
        </text:list-item>
        <text:list-item>
          <text:p text:style-name="List_20_1_Content"> Sichere Internetverbindungen: Der Browser muss sicherstellen, dass er tatsächlich mit der Webseite der Bank verbunden ist, wenn der Benutzer sein Passwort eingibt - und nicht mit der Seite eines Angreifers, der sich als Bank ausgibt.</text:p>
        </text:list-item>
        <text:list-item>
          <text:p text:style-name="List_20_1_Content_Last"> Messegerdienste: Man will verifizieren können, dass der Chatpartner tatsächlich die Person ist, für die sie sich ausgibt, auch wenn man diese Person vielleicht noch niemals gesehen 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6::49:43</meta:creation-date>
    <dc:creator>Generated</dc:creator>
    <dc:date>2025-06-08T06::49:43</dc:date>
    <dc:language>en-US</dc:language>
    <meta:editing-cycles>1</meta:editing-cycles>
    <meta:editing-duration>PT0S</meta:editing-duration>
    <dc:title>faecher:informatik:oberstufe:kryptographie:ziele:start</dc:title>
  </office:meta>
</office:document-meta>
</file>