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machine_learning:texterzeugung_markow:start"/><text:bookmark-start text:name="__RefHeading___texterzeugung_mit_herrn_markow_1"/><text:bookmark-start text:name="texterzeugung_mit_herrn_markow"/>Texterzeugung mit Herrn Markow<text:bookmark-end text:name="__RefHeading___texterzeugung_mit_herrn_markow_1"/><text:bookmark-end text:name="texterzeugung_mit_herrn_markow"/></text:h>
      <text:p text:style-name="Text_20_body">Ein <text:span text:style-name="Strong_20_Emphasis">Markow-Prozess</text:span> - benannt nach dem russischen Mathematiker Andrei Andrejewitsch Markow - ist ein mathematisches Modell, das verwendet wird, um die zukünftige Entwicklung eines Systems vorherzusagen. Es basiert auf der Idee, dass die zukünftige Entwicklung des Systems nur von seinem aktuellen Zustand abhängt und nicht von seiner gesamten Vergangenheit.</text:p>
      <text:p text:style-name="Text_20_body">Wir können einen Markow-Prozess verwenden, um vorherzusagen, welche Buchstaben(folge) als nächstes ausgegeben werden soll, basierend auf dem aktuellen Buchstaben oder einer aktuelle Buchstabenfolge im Tex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24T14::49:37</meta:creation-date>
    <dc:creator>Generated</dc:creator>
    <dc:date>2025-08-24T14::49:37</dc:date>
    <dc:language>en-US</dc:language>
    <meta:editing-cycles>1</meta:editing-cycles>
    <meta:editing-duration>PT0S</meta:editing-duration>
    <dc:title>faecher:informatik:oberstufe:machine_learning:texterzeugung_markow:start</dc:title>
  </office:meta>
</office:document-meta>
</file>