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19a:start"/><text:bookmark-start text:name="__RefHeading___whalewatching_events_1"/><text:bookmark-start text:name="whalewatching_events"/>Whalewatching Events<text:bookmark-end text:name="__RefHeading___whalewatching_events_1"/><text:bookmark-end text:name="whalewatching_events"/></text:h>
      <text:p text:style-name="Text_20_body">Eine Eventfirma, die Whalewatching betreibt, möchte ihre Touren mit einer neuen Software
verwalten. Bei Touren können Touristen verschiedene Tiere beobachten: Grauwale, Buckelwale,
Fleckendelfine und Große Tümmler (eine weitere Delfinart). </text:p>
      <text:p text:style-name="Text_20_body">Grauwale und Buckelwale sind
Bartenwale, sie treten meist als Einzeltiere auf, Delfine hingegen in Gruppen. Für jede Tierart
wird festgehalten, ob sie unter Artenschutz steht. Für Einzeltiere werden auch ein Spitzname
und das Alter aufgenommen.</text:p>
      <text:p text:style-name="Text_20_body">Aus Marketinggründen sollen sich die Preise für eine Tour zukünftig nach den gesichteten
Tieren richten. Dabei rechnet die Firma folgendermaßen: Jedes gesichtete Meerestier recht-
fertigt einen bestimmten Preis. Für Tümmler wird 1EUR pro Tier der Gruppe veranschlagt, bei
Fleckendelfinen 2EUR pro Tier der Gruppe, bei Grauwalen 100EUR und bei Buckelwalen 120EUR.</text:p>
      <text:p text:style-name="Text_20_body">Der Preis für jede Tour beträgt aber mindestens 50EUR und höchstens 150EUR.</text:p>
      <text:p text:style-name="Text_20_body">Derzeit stehen Buckelwale, Grauwale und Fleckendelfine unter Artenschutz. Für diese gelten
besondere Beobachtungsbedingungen: Sollte eine Beobachtungstour auf einen jungen Buckel-
oder Grauwal treffen, wird die Beobachtung dieses Tieres abgebrochen. Die Altersgrenzen
richten sich hier nach der Art: Buckelwale bis zu einem Alter von 3 Jahren, Grauwale bis zu
einem Alter von 2 Jahren. Bei Gruppen von geschützten Tieren wird abgebrochen, wenn die
Gruppe fünf oder weniger Tiere umfasst.</text:p>
      <text:p text:style-name="Text_20_body">Bei der Umsetzung der Software wird eine Klasse Tour eingeführt, die die beobachteten
Sichtungen speichert. Darüber hinaus wird es unter anderem für jede beobachtbare Tierart
eine eigene Klasse 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9::39:04</meta:creation-date>
    <dc:creator>Generated</dc:creator>
    <dc:date>2025-08-10T19::39:04</dc:date>
    <dc:language>en-US</dc:language>
    <meta:editing-cycles>1</meta:editing-cycles>
    <meta:editing-duration>PT0S</meta:editing-duration>
    <dc:title>faecher:informatik:oberstufe:modellierung:2019a:start</dc:title>
  </office:meta>
</office:document-meta>
</file>