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urf:start"/><text:bookmark-start text:name="__RefHeading___klassenentwurf_1"/><text:bookmark-start text:name="klassenentwurf"/>Klassenentwurf<text:bookmark-end text:name="__RefHeading___klassenentwurf_1"/><text:bookmark-end text:name="klassenentwurf"/></text:h>
      <text:p text:style-name="Text_20_body">Eine zentrale Rolle nehmen bei der objektorientierten, gemeinschaftlichen Softwareentwicklung die sogenannten <text:span text:style-name="Strong_20_Emphasis">Klassendiagramme</text:span> ein. Nahezu allen größeren Softwareprojekte werden heutzutage nach diesem Paradigma entwickelt.</text:p>
      <text:p text:style-name="Text_20_body">Ausgehend von den <text:span text:style-name="Strong_20_Emphasis">Entwurfsdiagrammen</text:span>, die du im vorigen Abschnitt kennengelernt hast erstellt man ein <text:span text:style-name="Strong_20_Emphasis">Implementationsdiagramm</text:span>, welches detailliert angibt, wie eine Klasse in einer Programmiersprache umgesetzt werden muss.</text:p>
      <text:h text:style-name="Heading_20_2" text:outline-level="2"><text:bookmark-start text:name="__RefHeading___beispielbreakout_2"/><text:bookmark-start text:name="beispielbreakout"/>Beispiel: Breakout<text:bookmark-end text:name="__RefHeading___beispielbreakout_2"/><text:bookmark-end text:name="beispielbreakout"/></text:h>
      <text:p text:style-name="Text_20_body">Vielleicht erinnerst du dich aus der Mittelstufe noch an unser <text:a xlink:type="simple" xlink:href="https://info-bw.de/faecher:informatik:mittelstufe:breakout:start" text:style-name="Internet_20_link" text:visited-style-name="Visited_20_Internet_20_Link">Breakout Spiel</text:a>:</text:p>
      <text:p text:style-name="Text_20_body"><draw:frame draw:style-name="mediacenter" draw:name="0" text:anchor-type="paragraph" draw:z-index="0" svg:width="" svg:rel-width="100%" svg:height="0cm"><draw:image xlink:href="/srv/info-bw.de/data/media/faecher/informatik/oberstufe/modellierung/entwurf/breakout.png" xlink:type="simple" xlink:show="embed" xlink:actuate="onLoad"/></draw:frame></text:p>
      <text:list text:style-name="List_20_1" text:continue-numbering="false">
        <text:list-item>
          <text:p text:style-name="List_20_1_Content_First"> Unten befindet sich ein "Paddel", das nach links und rechts bewegt werden kann. </text:p>
        </text:list-item>
        <text:list-item>
          <text:p text:style-name="List_20_1_Content"> Vom Paddel aus kann ein Ball gestartet werden.</text:p>
        </text:list-item>
        <text:list-item>
          <text:p text:style-name="List_20_1_Content"> Am oberen Bildschirmrand befinden sich Blocks, die vom Ball getroffen werden müssen und dann verschwinden.</text:p>
        </text:list-item>
        <text:list-item>
          <text:p text:style-name="List_20_1_Content_Last"> Paddel, Blocks und Ball befinden sich auf dem Spielfe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00:45</meta:creation-date>
    <dc:creator>Generated</dc:creator>
    <dc:date>2025-06-08T21::00:45</dc:date>
    <dc:language>en-US</dc:language>
    <meta:editing-cycles>1</meta:editing-cycles>
    <meta:editing-duration>PT0S</meta:editing-duration>
    <dc:title>faecher:informatik:oberstufe:modellierung:entwurf:start</dc:title>
  </office:meta>
</office:document-meta>
</file>